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34" style:family="table">
      <style:table-properties style:width="28.496cm" table:align="left"/>
    </style:style>
    <style:style style:name="表格34.A" style:family="table-column">
      <style:table-column-properties style:column-width="0.697cm"/>
    </style:style>
    <style:style style:name="表格34.B" style:family="table-column">
      <style:table-column-properties style:column-width="3.969cm"/>
    </style:style>
    <style:style style:name="表格34.C" style:family="table-column">
      <style:table-column-properties style:column-width="4.172cm"/>
    </style:style>
    <style:style style:name="表格34.D" style:family="table-column">
      <style:table-column-properties style:column-width="1.984cm"/>
    </style:style>
    <style:style style:name="表格34.E" style:family="table-column">
      <style:table-column-properties style:column-width="2.071cm"/>
    </style:style>
    <style:style style:name="表格34.F" style:family="table-column">
      <style:table-column-properties style:column-width="4.173cm"/>
    </style:style>
    <style:style style:name="表格34.G" style:family="table-column">
      <style:table-column-properties style:column-width="0.781cm"/>
    </style:style>
    <style:style style:name="表格34.H" style:family="table-column">
      <style:table-column-properties style:column-width="1.288cm"/>
    </style:style>
    <style:style style:name="表格34.I" style:family="table-column">
      <style:table-column-properties style:column-width="3.826cm"/>
    </style:style>
    <style:style style:name="表格34.J" style:family="table-column">
      <style:table-column-properties style:column-width="2.87cm"/>
    </style:style>
    <style:style style:name="表格34.K" style:family="table-column">
      <style:table-column-properties style:column-width="2.665cm"/>
    </style:style>
    <style:style style:name="表格3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4.K1" style:family="table-cell">
      <style:table-cell-properties style:vertical-align="middle" fo:padding="0.097cm" fo:border="0.05pt solid #000000"/>
    </style:style>
    <style:style style:name="表格3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4.3" style:family="table-row">
      <style:table-row-properties style:min-row-height="2.522cm"/>
    </style:style>
    <style:style style:name="表格34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34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35" style:family="table">
      <style:table-properties style:width="28.503cm" table:align="left"/>
    </style:style>
    <style:style style:name="表格35.A" style:family="table-column">
      <style:table-column-properties style:column-width="0.697cm"/>
    </style:style>
    <style:style style:name="表格35.B" style:family="table-column">
      <style:table-column-properties style:column-width="3.969cm"/>
    </style:style>
    <style:style style:name="表格35.C" style:family="table-column">
      <style:table-column-properties style:column-width="4.902cm"/>
    </style:style>
    <style:style style:name="表格35.D" style:family="table-column">
      <style:table-column-properties style:column-width="4.239cm"/>
    </style:style>
    <style:style style:name="表格35.E" style:family="table-column">
      <style:table-column-properties style:column-width="5.004cm"/>
    </style:style>
    <style:style style:name="表格35.F" style:family="table-column">
      <style:table-column-properties style:column-width="0.744cm"/>
    </style:style>
    <style:style style:name="表格35.G" style:family="table-column">
      <style:table-column-properties style:column-width="1.804cm"/>
    </style:style>
    <style:style style:name="表格35.H" style:family="table-column">
      <style:table-column-properties style:column-width="2.117cm"/>
    </style:style>
    <style:style style:name="表格35.I" style:family="table-column">
      <style:table-column-properties style:column-width="2.355cm"/>
    </style:style>
    <style:style style:name="表格35.J" style:family="table-column">
      <style:table-column-properties style:column-width="0.958cm"/>
    </style:style>
    <style:style style:name="表格35.K" style:family="table-column">
      <style:table-column-properties style:column-width="0.956cm"/>
    </style:style>
    <style:style style:name="表格35.L" style:family="table-column">
      <style:table-column-properties style:column-width="0.758cm"/>
    </style:style>
    <style:style style:name="表格3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5.J1" style:family="table-cell">
      <style:table-cell-properties style:vertical-align="middle" fo:padding="0.097cm" fo:border="0.05pt solid #000000"/>
    </style:style>
    <style:style style:name="表格35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3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5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28.496cm" table:align="left"/>
    </style:style>
    <style:style style:name="表格2.A" style:family="table-column">
      <style:table-column-properties style:column-width="0.697cm"/>
    </style:style>
    <style:style style:name="表格2.B" style:family="table-column">
      <style:table-column-properties style:column-width="3.969cm"/>
    </style:style>
    <style:style style:name="表格2.C" style:family="table-column">
      <style:table-column-properties style:column-width="4.172cm"/>
    </style:style>
    <style:style style:name="表格2.D" style:family="table-column">
      <style:table-column-properties style:column-width="1.984cm"/>
    </style:style>
    <style:style style:name="表格2.E" style:family="table-column">
      <style:table-column-properties style:column-width="2.071cm"/>
    </style:style>
    <style:style style:name="表格2.F" style:family="table-column">
      <style:table-column-properties style:column-width="4.173cm"/>
    </style:style>
    <style:style style:name="表格2.G" style:family="table-column">
      <style:table-column-properties style:column-width="0.781cm"/>
    </style:style>
    <style:style style:name="表格2.H" style:family="table-column">
      <style:table-column-properties style:column-width="1.288cm"/>
    </style:style>
    <style:style style:name="表格2.I" style:family="table-column">
      <style:table-column-properties style:column-width="3.826cm"/>
    </style:style>
    <style:style style:name="表格2.J" style:family="table-column">
      <style:table-column-properties style:column-width="2.87cm"/>
    </style:style>
    <style:style style:name="表格2.K" style:family="table-column">
      <style:table-column-properties style:column-width="2.665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K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2.522cm"/>
    </style:style>
    <style:style style:name="表格2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2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28.503cm" table:align="left"/>
    </style:style>
    <style:style style:name="表格3.A" style:family="table-column">
      <style:table-column-properties style:column-width="0.697cm"/>
    </style:style>
    <style:style style:name="表格3.B" style:family="table-column">
      <style:table-column-properties style:column-width="3.969cm"/>
    </style:style>
    <style:style style:name="表格3.C" style:family="table-column">
      <style:table-column-properties style:column-width="4.902cm"/>
    </style:style>
    <style:style style:name="表格3.D" style:family="table-column">
      <style:table-column-properties style:column-width="4.239cm"/>
    </style:style>
    <style:style style:name="表格3.E" style:family="table-column">
      <style:table-column-properties style:column-width="5.004cm"/>
    </style:style>
    <style:style style:name="表格3.F" style:family="table-column">
      <style:table-column-properties style:column-width="0.744cm"/>
    </style:style>
    <style:style style:name="表格3.G" style:family="table-column">
      <style:table-column-properties style:column-width="1.804cm"/>
    </style:style>
    <style:style style:name="表格3.H" style:family="table-column">
      <style:table-column-properties style:column-width="2.117cm"/>
    </style:style>
    <style:style style:name="表格3.I" style:family="table-column">
      <style:table-column-properties style:column-width="2.355cm"/>
    </style:style>
    <style:style style:name="表格3.J" style:family="table-column">
      <style:table-column-properties style:column-width="0.958cm"/>
    </style:style>
    <style:style style:name="表格3.K" style:family="table-column">
      <style:table-column-properties style:column-width="0.956cm"/>
    </style:style>
    <style:style style:name="表格3.L" style:family="table-column">
      <style:table-column-properties style:column-width="0.758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J1" style:family="table-cell">
      <style:table-cell-properties style:vertical-align="middle" fo:padding="0.097cm" fo:border="0.05pt solid #000000"/>
    </style:style>
    <style:style style:name="表格3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3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" style:family="table">
      <style:table-properties style:width="28.496cm" table:align="left"/>
    </style:style>
    <style:style style:name="表格1.A" style:family="table-column">
      <style:table-column-properties style:column-width="0.697cm"/>
    </style:style>
    <style:style style:name="表格1.B" style:family="table-column">
      <style:table-column-properties style:column-width="3.969cm"/>
    </style:style>
    <style:style style:name="表格1.C" style:family="table-column">
      <style:table-column-properties style:column-width="4.172cm"/>
    </style:style>
    <style:style style:name="表格1.D" style:family="table-column">
      <style:table-column-properties style:column-width="1.984cm"/>
    </style:style>
    <style:style style:name="表格1.E" style:family="table-column">
      <style:table-column-properties style:column-width="2.071cm"/>
    </style:style>
    <style:style style:name="表格1.F" style:family="table-column">
      <style:table-column-properties style:column-width="4.173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3.826cm"/>
    </style:style>
    <style:style style:name="表格1.J" style:family="table-column">
      <style:table-column-properties style:column-width="2.87cm"/>
    </style:style>
    <style:style style:name="表格1.K" style:family="table-column">
      <style:table-column-properties style:column-width="2.66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522cm"/>
    </style:style>
    <style:style style:name="表格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1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28.503cm" table:align="left"/>
    </style:style>
    <style:style style:name="表格4.A" style:family="table-column">
      <style:table-column-properties style:column-width="0.697cm"/>
    </style:style>
    <style:style style:name="表格4.B" style:family="table-column">
      <style:table-column-properties style:column-width="3.969cm"/>
    </style:style>
    <style:style style:name="表格4.C" style:family="table-column">
      <style:table-column-properties style:column-width="4.902cm"/>
    </style:style>
    <style:style style:name="表格4.D" style:family="table-column">
      <style:table-column-properties style:column-width="4.239cm"/>
    </style:style>
    <style:style style:name="表格4.E" style:family="table-column">
      <style:table-column-properties style:column-width="5.004cm"/>
    </style:style>
    <style:style style:name="表格4.F" style:family="table-column">
      <style:table-column-properties style:column-width="0.744cm"/>
    </style:style>
    <style:style style:name="表格4.G" style:family="table-column">
      <style:table-column-properties style:column-width="1.804cm"/>
    </style:style>
    <style:style style:name="表格4.H" style:family="table-column">
      <style:table-column-properties style:column-width="2.117cm"/>
    </style:style>
    <style:style style:name="表格4.I" style:family="table-column">
      <style:table-column-properties style:column-width="2.355cm"/>
    </style:style>
    <style:style style:name="表格4.J" style:family="table-column">
      <style:table-column-properties style:column-width="0.958cm"/>
    </style:style>
    <style:style style:name="表格4.K" style:family="table-column">
      <style:table-column-properties style:column-width="0.956cm"/>
    </style:style>
    <style:style style:name="表格4.L" style:family="table-column">
      <style:table-column-properties style:column-width="0.758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J1" style:family="table-cell">
      <style:table-cell-properties style:vertical-align="middle" fo:padding="0.097cm" fo:border="0.05pt solid #000000"/>
    </style:style>
    <style:style style:name="表格4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28.496cm" table:align="left"/>
    </style:style>
    <style:style style:name="表格5.A" style:family="table-column">
      <style:table-column-properties style:column-width="0.697cm"/>
    </style:style>
    <style:style style:name="表格5.B" style:family="table-column">
      <style:table-column-properties style:column-width="3.969cm"/>
    </style:style>
    <style:style style:name="表格5.C" style:family="table-column">
      <style:table-column-properties style:column-width="4.172cm"/>
    </style:style>
    <style:style style:name="表格5.D" style:family="table-column">
      <style:table-column-properties style:column-width="1.984cm"/>
    </style:style>
    <style:style style:name="表格5.E" style:family="table-column">
      <style:table-column-properties style:column-width="2.071cm"/>
    </style:style>
    <style:style style:name="表格5.F" style:family="table-column">
      <style:table-column-properties style:column-width="4.173cm"/>
    </style:style>
    <style:style style:name="表格5.G" style:family="table-column">
      <style:table-column-properties style:column-width="0.781cm"/>
    </style:style>
    <style:style style:name="表格5.H" style:family="table-column">
      <style:table-column-properties style:column-width="1.288cm"/>
    </style:style>
    <style:style style:name="表格5.I" style:family="table-column">
      <style:table-column-properties style:column-width="3.826cm"/>
    </style:style>
    <style:style style:name="表格5.J" style:family="table-column">
      <style:table-column-properties style:column-width="2.87cm"/>
    </style:style>
    <style:style style:name="表格5.K" style:family="table-column">
      <style:table-column-properties style:column-width="2.665cm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K1" style:family="table-cell">
      <style:table-cell-properties style:vertical-align="middle" fo:padding="0.097cm" fo:border="0.05pt solid #000000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5.3" style:family="table-row">
      <style:table-row-properties style:min-row-height="2.522cm"/>
    </style:style>
    <style:style style:name="表格5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5.J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28.503cm" table:align="left"/>
    </style:style>
    <style:style style:name="表格6.A" style:family="table-column">
      <style:table-column-properties style:column-width="0.697cm"/>
    </style:style>
    <style:style style:name="表格6.B" style:family="table-column">
      <style:table-column-properties style:column-width="3.969cm"/>
    </style:style>
    <style:style style:name="表格6.C" style:family="table-column">
      <style:table-column-properties style:column-width="4.902cm"/>
    </style:style>
    <style:style style:name="表格6.D" style:family="table-column">
      <style:table-column-properties style:column-width="4.239cm"/>
    </style:style>
    <style:style style:name="表格6.E" style:family="table-column">
      <style:table-column-properties style:column-width="5.004cm"/>
    </style:style>
    <style:style style:name="表格6.F" style:family="table-column">
      <style:table-column-properties style:column-width="0.744cm"/>
    </style:style>
    <style:style style:name="表格6.G" style:family="table-column">
      <style:table-column-properties style:column-width="1.804cm"/>
    </style:style>
    <style:style style:name="表格6.H" style:family="table-column">
      <style:table-column-properties style:column-width="2.117cm"/>
    </style:style>
    <style:style style:name="表格6.I" style:family="table-column">
      <style:table-column-properties style:column-width="2.355cm"/>
    </style:style>
    <style:style style:name="表格6.J" style:family="table-column">
      <style:table-column-properties style:column-width="0.958cm"/>
    </style:style>
    <style:style style:name="表格6.K" style:family="table-column">
      <style:table-column-properties style:column-width="0.956cm"/>
    </style:style>
    <style:style style:name="表格6.L" style:family="table-column">
      <style:table-column-properties style:column-width="0.758cm"/>
    </style:style>
    <style:style style:name="表格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J1" style:family="table-cell">
      <style:table-cell-properties style:vertical-align="middle" fo:padding="0.097cm" fo:border="0.05pt solid #000000"/>
    </style:style>
    <style:style style:name="表格6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格6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6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6" style:family="paragraph" style:parent-style-name="Text_20_body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7" style:family="paragraph" style:parent-style-name="Standard"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標楷體1" fo:font-size="10pt" fo:font-weight="bold" style:font-name-asian="標楷體1" style:font-size-asian="10pt" style:language-asian="zh" style:country-asian="TW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標楷體1" fo:font-size="10pt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P13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style:font-name-asian="標楷體1" style:font-size-asian="12pt" style:font-weight-asian="bold" style:font-name-complex="標楷體" style:font-size-complex="12pt" style:font-weight-complex="bold"/>
    </style:style>
    <style:style style:name="P15" style:family="paragraph" style:parent-style-name="Standard">
      <style:paragraph-properties fo:margin-top="0.106cm" fo:margin-bottom="0.106cm" style:contextual-spacing="false" fo:line-height="0.529cm" fo:text-align="center" style:justify-single-word="false"/>
      <style:text-properties style:font-name="標楷體1" fo:font-size="12pt" fo:font-weight="bold" officeooo:paragraph-rsid="00002406" style:font-name-asian="標楷體1" style:font-size-asian="12pt" style:font-weight-asian="bold" style:font-name-complex="標楷體" style:font-size-complex="12pt" style:font-weight-complex="bold"/>
    </style:style>
    <style:style style:name="P16" style:family="paragraph" style:parent-style-name="Standard">
      <style:paragraph-properties fo:margin-top="0.106cm" fo:margin-bottom="0.106cm" style:contextual-spacing="false" fo:line-height="0.423cm" fo:text-align="center" style:justify-single-word="false"/>
      <style:text-properties style:font-name="標楷體1" fo:font-size="12pt" fo:font-weight="bold" officeooo:paragraph-rsid="00002406" style:font-name-asian="標楷體1" style:font-size-asian="12pt" style:font-weight-asian="bold" style:font-name-complex="標楷體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1" fo:font-weight="bold" officeooo:paragraph-rsid="00002406" style:font-name-asian="標楷體1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1" fo:font-size="10pt" fo:font-weight="bold" officeooo:paragraph-rsid="00002406" style:font-name-asian="標楷體1" style:font-size-asian="10pt" style:language-asian="zh" style:country-asian="TW" style:font-weight-asian="bold" style:font-size-complex="10pt" style:font-weight-complex="bold"/>
    </style:style>
    <style:style style:name="P19" style:family="paragraph" style:parent-style-name="Standard">
      <style:text-properties style:font-name="標楷體1" fo:font-size="10pt" fo:font-weight="bold" officeooo:paragraph-rsid="00002406" style:font-name-asian="標楷體1" style:font-size-asian="10pt" style:language-asian="zh" style:country-asian="TW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pt" fo:font-weight="bold" officeooo:paragraph-rsid="00002406" style:font-name-asian="標楷體1" style:font-size-asian="10pt" style:language-asian="zh" style:country-asian="TW" style:font-weight-asian="bold" style:font-size-complex="10pt" style:font-weight-complex="bold"/>
    </style:style>
    <style:style style:name="P21" style:family="paragraph" style:parent-style-name="Standard">
      <style:text-properties fo:font-size="10pt" fo:font-weight="bold" officeooo:paragraph-rsid="00002406" style:font-name-asian="標楷體1" style:font-size-asian="10pt" style:language-asian="zh" style:country-asian="TW" style:font-weight-asian="bold" style:font-size-complex="10pt" style:font-weight-complex="bold"/>
    </style:style>
    <style:style style:name="P22" style:family="paragraph" style:parent-style-name="Standard">
      <style:text-properties fo:font-size="10pt" fo:font-weight="bold" officeooo:paragraph-rsid="00002406" style:font-name-asian="標楷體1" style:font-size-asian="10pt" style:font-weight-asian="bold" style:font-size-complex="10pt" style:font-weight-complex="bold"/>
    </style:style>
    <style:style style:name="P23" style:family="paragraph" style:parent-style-name="Standard">
      <style:text-properties officeooo:paragraph-rsid="00002406"/>
    </style:style>
    <style:style style:name="P24" style:family="paragraph" style:parent-style-name="Table_20_Contents">
      <style:paragraph-properties fo:text-align="center" style:justify-single-word="false"/>
      <style:text-properties style:font-name="標楷體1" fo:font-weight="bold" officeooo:paragraph-rsid="00002406" style:font-name-asian="標楷體1" style:language-asian="zh" style:country-asian="TW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標楷體1" fo:font-size="10pt" fo:font-weight="bold" officeooo:paragraph-rsid="00002406" style:font-name-asian="標楷體1" style:font-size-asian="10pt" style:language-asian="zh" style:country-asian="TW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標楷體1" fo:font-size="10pt" fo:font-weight="bold" officeooo:paragraph-rsid="00002406" style:font-name-asian="標楷體1" style:font-size-asian="10pt" style:language-asian="zh" style:country-asian="TW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標楷體1" fo:font-size="10pt" fo:font-weight="bold" officeooo:paragraph-rsid="00002406" style:font-name-asian="標楷體1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標楷體1" fo:font-size="10pt" fo:font-weight="normal" officeooo:paragraph-rsid="00002406" style:font-name-asian="標楷體1" style:font-size-asian="10pt" style:language-asian="zh" style:country-asian="TW" style:font-weight-asian="normal" style:font-size-complex="10pt" style:font-weight-complex="normal"/>
    </style:style>
    <style:style style:name="P29" style:family="paragraph" style:parent-style-name="Text_20_body">
      <style:text-properties style:font-name="標楷體1" fo:font-weight="bold" officeooo:paragraph-rsid="00002406" style:font-name-asian="標楷體1" style:language-asian="zh" style:country-asian="TW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0024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柴油鍋爐-開機關機流程時間紀錄表 <text:s/>日期:<text:span text:style-name="T2">113年 <text:s/>月 <text:s text:c="2"/>日</text:span></text:p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able:table-column table:style-name="表格34.I"/>
        <table:table-column table:style-name="表格34.J"/>
        <table:table-column table:style-name="表格34.K"/>
        <table:table-row>
          <table:table-cell table:style-name="表格34.A1" table:number-columns-spanned="3" office:value-type="string">
            <text:p text:style-name="P5">鍋爐啟(關)機-確認流程&amp;啟(關)時間紀錄表</text:p>
          </table:table-cell>
          <table:covered-table-cell/>
          <table:covered-table-cell/>
          <table:table-cell table:style-name="表格34.A1" office:value-type="string">
            <text:p text:style-name="P13">型式名稱</text:p>
          </table:table-cell>
          <table:table-cell table:style-name="表格34.A1" table:number-columns-spanned="2" office:value-type="string">
            <text:p text:style-name="P5">三筒式圓型臥式鍋爐--柴油燃料</text:p>
          </table:table-cell>
          <table:covered-table-cell/>
          <table:table-cell table:style-name="表格34.A1" table:number-columns-spanned="2" office:value-type="string">
            <text:p text:style-name="P14">設備編號</text:p>
          </table:table-cell>
          <table:covered-table-cell/>
          <table:table-cell table:style-name="表格34.A1" office:value-type="string">
            <text:p text:style-name="P4">13B41M395000<text:span text:style-name="T1">1</text:span></text:p>
          </table:table-cell>
          <table:table-cell table:style-name="表格34.A1" office:value-type="string">
            <text:p text:style-name="P14">檢查號碼</text:p>
          </table:table-cell>
          <table:table-cell table:style-name="表格34.K1" office:value-type="string">
            <text:p text:style-name="P4">312BU00054</text:p>
          </table:table-cell>
        </table:table-row>
        <table:table-row>
          <table:table-cell table:style-name="表格34.A2" table:number-rows-spanned="2" office:value-type="string">
            <text:p text:style-name="P9">啟機</text:p>
          </table:table-cell>
          <table:table-cell table:style-name="表格34.A2" office:value-type="string">
            <text:p text:style-name="P9">鍋爐室</text:p>
          </table:table-cell>
          <table:table-cell table:style-name="表格34.A2" office:value-type="string">
            <text:p text:style-name="P2">水路系統</text:p>
          </table:table-cell>
          <table:table-cell table:style-name="表格34.A2" table:number-columns-spanned="2" office:value-type="string">
            <text:p text:style-name="P2">油路系統</text:p>
          </table:table-cell>
          <table:covered-table-cell/>
          <table:table-cell table:style-name="表格34.A2" table:number-columns-spanned="2" office:value-type="string">
            <text:p text:style-name="P9">瓦斯點火系統</text:p>
          </table:table-cell>
          <table:covered-table-cell/>
          <table:table-cell table:style-name="表格34.A2" table:number-columns-spanned="2" office:value-type="string">
            <text:p text:style-name="P9">控制箱</text:p>
          </table:table-cell>
          <table:covered-table-cell/>
          <table:table-cell table:style-name="表格34.J2" table:number-columns-spanned="2" office:value-type="string">
            <text:p text:style-name="P9">啟機</text:p>
          </table:table-cell>
          <table:covered-table-cell/>
        </table:table-row>
        <table:table-row table:style-name="表格34.3">
          <table:covered-table-cell table:style-name="表格34.A2"/>
          <table:table-cell table:style-name="表格34.B3" office:value-type="string">
            <text:p text:style-name="P10">口 核對設備編號</text:p>
            <text:p text:style-name="P10">口 核對檢查號碼</text:p>
            <text:p text:style-name="P10">口 完成檢點並確實紀錄</text:p>
          </table:table-cell>
          <table:table-cell table:style-name="表格34.B3" office:value-type="string">
            <text:p text:style-name="P1">口 1號抽水馬達閥門開啟</text:p>
            <text:p text:style-name="P1">口 2號抽水馬達閥門開啟</text:p>
            <text:p text:style-name="P1">口 水塔閥門開啟</text:p>
            <text:p text:style-name="P1">口 熱回收管路閥門開啟</text:p>
            <text:p text:style-name="P1">口 確認水位計水位正常</text:p>
            <text:p text:style-name="P1">口 確認底部排放</text:p>
          </table:table-cell>
          <table:table-cell table:style-name="表格34.B3" table:number-columns-spanned="2" office:value-type="string">
            <text:p text:style-name="P1">口主油槽閃門開啟</text:p>
            <text:p text:style-name="P1">口 入日用油槽閥門開啟</text:p>
            <text:p text:style-name="P1">口 出日用油槽閥門開啟</text:p>
            <text:p text:style-name="P1">口 確認日用油槽液位量</text:p>
            <text:p text:style-name="P1">口 確認主油槽液位量</text:p>
            <text:p text:style-name="P1"/>
          </table:table-cell>
          <table:covered-table-cell/>
          <table:table-cell table:style-name="表格34.B3" table:number-columns-spanned="2" office:value-type="string">
            <text:p text:style-name="P10">口 瓦斯桶閥門開啟</text:p>
            <text:p text:style-name="P10">口 瓦斯桶閥安全裝置開啟</text:p>
            <text:p text:style-name="P10"/>
            <text:p text:style-name="P10"/>
            <text:p text:style-name="P10"/>
          </table:table-cell>
          <table:covered-table-cell/>
          <table:table-cell table:style-name="表格34.B3" table:number-columns-spanned="2" office:value-type="string">
            <text:p text:style-name="P10">口 確認電源開啟</text:p>
            <text:p text:style-name="P10">口 確認抽水馬達己開啟</text:p>
            <text:p text:style-name="P10">口 確認水位計水位正常</text:p>
            <text:p text:style-name="P10">口 確水位警報器正常</text:p>
            <text:p text:style-name="P10">口 確認燃燒機控制箱電源開啟</text:p>
          </table:table-cell>
          <table:covered-table-cell/>
          <table:table-cell table:style-name="表格34.J3" table:number-columns-spanned="2" office:value-type="string">
            <text:p text:style-name="P10">口 確認燃燒啟動</text:p>
            <text:p text:style-name="P10">口 確認觀火視窗己點火成功</text:p>
            <text:p text:style-name="P10">口 確認小火燃燒正常</text:p>
            <text:p text:style-name="P10">口 約30秒後.開啟大火燃燒</text:p>
            <text:p text:style-name="P10">口 確認無黑煙及大火燃燒正常</text:p>
          </table:table-cell>
          <table:covered-table-cell/>
        </table:table-row>
      </table:table>
      <table:table table:name="表格35" table:style-name="表格35">
        <table:table-column table:style-name="表格35.A"/>
        <table:table-column table:style-name="表格35.B"/>
        <table:table-column table:style-name="表格35.C"/>
        <table:table-column table:style-name="表格35.D"/>
        <table:table-column table:style-name="表格35.E"/>
        <table:table-column table:style-name="表格35.F"/>
        <table:table-column table:style-name="表格35.G"/>
        <table:table-column table:style-name="表格35.H"/>
        <table:table-column table:style-name="表格35.I"/>
        <table:table-column table:style-name="表格35.J"/>
        <table:table-column table:style-name="表格35.K"/>
        <table:table-column table:style-name="表格35.L"/>
        <table:table-row>
          <table:table-cell table:style-name="表格35.A1" table:number-rows-spanned="3" office:value-type="string">
            <text:p text:style-name="P9">關機</text:p>
          </table:table-cell>
          <table:table-cell table:style-name="表格35.A1" office:value-type="string">
            <text:p text:style-name="P9">瓦斯點火系統</text:p>
          </table:table-cell>
          <table:table-cell table:style-name="表格35.A1" office:value-type="string">
            <text:p text:style-name="P2">水路系統</text:p>
          </table:table-cell>
          <table:table-cell table:style-name="表格35.A1" office:value-type="string">
            <text:p text:style-name="P8">油路系統</text:p>
          </table:table-cell>
          <table:table-cell table:style-name="表格35.A1" office:value-type="string">
            <text:p text:style-name="P9">控制箱</text:p>
          </table:table-cell>
          <table:table-cell table:style-name="表格35.A1" table:number-rows-spanned="3" office:value-type="string">
            <text:p text:style-name="P1">開</text:p>
            <text:p text:style-name="P1">機</text:p>
            <text:p text:style-name="P1">時</text:p>
            <text:p text:style-name="P1">間</text:p>
          </table:table-cell>
          <table:table-cell table:style-name="表格35.A1" office:value-type="string">
            <text:p text:style-name="P1">日期</text:p>
          </table:table-cell>
          <table:table-cell table:style-name="表格35.A1" office:value-type="string">
            <text:p text:style-name="P3"/>
          </table:table-cell>
          <table:table-cell table:style-name="表格35.A1" office:value-type="string">
            <text:p text:style-name="P1">瓦斯流量-啟</text:p>
          </table:table-cell>
          <table:table-cell table:style-name="表格35.J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 table:style-name="表格35.A1"/>
          <table:table-cell table:style-name="表格35.B2" table:number-rows-spanned="2" office:value-type="string">
            <text:p text:style-name="P10">口 瓦斯桶閥門關閉</text:p>
            <text:p text:style-name="P10"/>
          </table:table-cell>
          <table:table-cell table:style-name="表格35.B2" table:number-rows-spanned="2" office:value-type="string">
            <text:p text:style-name="P1">口 1號抽水馬達閥門關閉</text:p>
            <text:p text:style-name="P1">口 2號抽水馬達閥門關閉</text:p>
            <text:p text:style-name="P1">口 水塔閥門關閉</text:p>
            <text:p text:style-name="P1">口 熱回收管路閥門關閉</text:p>
            <text:p text:style-name="P7">口 確認水位計水位正常</text:p>
          </table:table-cell>
          <table:table-cell table:style-name="表格35.B2" table:number-rows-spanned="2" office:value-type="string">
            <text:p text:style-name="P1">口主油槽閃門關閉</text:p>
            <text:p text:style-name="P1">口 入日用油槽閥門關閉</text:p>
            <text:p text:style-name="P1">口 出日用油槽閥門關閉</text:p>
            <text:p text:style-name="P7"/>
          </table:table-cell>
          <table:table-cell table:style-name="表格35.B2" table:number-rows-spanned="2" office:value-type="string">
            <text:p text:style-name="P10">口 確認電源關閉</text:p>
            <text:p text:style-name="P10">口 確認燃燒機控制箱電源關閉</text:p>
            <text:p text:style-name="P10">口 確認大小火開關己關閉</text:p>
          </table:table-cell>
          <table:covered-table-cell table:style-name="表格35.A1"/>
          <table:table-cell table:style-name="表格35.G2" office:value-type="string">
            <text:p text:style-name="P9">啟機時間</text:p>
          </table:table-cell>
          <table:table-cell table:style-name="表格35.G2" office:value-type="string">
            <text:p text:style-name="P11"/>
          </table:table-cell>
          <table:table-cell table:style-name="表格35.G2" office:value-type="string">
            <text:p text:style-name="P10">瓦斯流量-關</text:p>
          </table:table-cell>
          <table:table-cell table:style-name="表格35.J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covered-table-cell table:style-name="表格35.A1"/>
          <table:covered-table-cell table:style-name="表格35.B2"/>
          <table:covered-table-cell table:style-name="表格35.B2"/>
          <table:covered-table-cell table:style-name="表格35.B2"/>
          <table:covered-table-cell table:style-name="表格35.B2"/>
          <table:covered-table-cell table:style-name="表格35.A1"/>
          <table:table-cell table:style-name="表格35.G2" office:value-type="string">
            <text:p text:style-name="P9">關機時間</text:p>
          </table:table-cell>
          <table:table-cell table:style-name="表格35.G2" office:value-type="string">
            <text:p text:style-name="P11"/>
          </table:table-cell>
          <table:table-cell table:style-name="表格35.G2" office:value-type="string">
            <text:p text:style-name="P9">鍋爐排水</text:p>
          </table:table-cell>
          <table:table-cell table:style-name="表格35.G2" office:value-type="string">
            <text:p text:style-name="P12">一</text:p>
          </table:table-cell>
          <table:table-cell table:style-name="表格35.G2" office:value-type="string">
            <text:p text:style-name="P12">二</text:p>
          </table:table-cell>
          <table:table-cell table:style-name="表格35.J2" office:value-type="string">
            <text:p text:style-name="P12">三</text:p>
          </table:table-cell>
        </table:table-row>
      </table:table>
      <text:p text:style-name="Standard"/>
      <text:p text:style-name="P29">柴油鍋爐-開機關機流程時間紀錄表 <text:s/>日期:<text:span text:style-name="T2">113年 <text:s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>
          <table:table-cell table:style-name="表格2.A1" table:number-columns-spanned="3" office:value-type="string">
            <text:p text:style-name="P5">鍋爐啟(關)機-確認流程&amp;啟(關)時間紀錄表</text:p>
          </table:table-cell>
          <table:covered-table-cell/>
          <table:covered-table-cell/>
          <table:table-cell table:style-name="表格2.A1" office:value-type="string">
            <text:p text:style-name="P13">型式名稱</text:p>
          </table:table-cell>
          <table:table-cell table:style-name="表格2.A1" table:number-columns-spanned="2" office:value-type="string">
            <text:p text:style-name="P5">三筒式圓型臥式鍋爐--柴油燃料</text:p>
          </table:table-cell>
          <table:covered-table-cell/>
          <table:table-cell table:style-name="表格2.A1" table:number-columns-spanned="2" office:value-type="string">
            <text:p text:style-name="P14">設備編號</text:p>
          </table:table-cell>
          <table:covered-table-cell/>
          <table:table-cell table:style-name="表格2.A1" office:value-type="string">
            <text:p text:style-name="P4">13B41M395000<text:span text:style-name="T1">1</text:span></text:p>
          </table:table-cell>
          <table:table-cell table:style-name="表格2.A1" office:value-type="string">
            <text:p text:style-name="P14">檢查號碼</text:p>
          </table:table-cell>
          <table:table-cell table:style-name="表格2.K1" office:value-type="string">
            <text:p text:style-name="P4">312BU00054</text:p>
          </table:table-cell>
        </table:table-row>
        <table:table-row>
          <table:table-cell table:style-name="表格2.A2" table:number-rows-spanned="2" office:value-type="string">
            <text:p text:style-name="P9">啟機</text:p>
          </table:table-cell>
          <table:table-cell table:style-name="表格2.A2" office:value-type="string">
            <text:p text:style-name="P9">鍋爐室</text:p>
          </table:table-cell>
          <table:table-cell table:style-name="表格2.A2" office:value-type="string">
            <text:p text:style-name="P2">水路系統</text:p>
          </table:table-cell>
          <table:table-cell table:style-name="表格2.A2" table:number-columns-spanned="2" office:value-type="string">
            <text:p text:style-name="P2">油路系統</text:p>
          </table:table-cell>
          <table:covered-table-cell/>
          <table:table-cell table:style-name="表格2.A2" table:number-columns-spanned="2" office:value-type="string">
            <text:p text:style-name="P9">瓦斯點火系統</text:p>
          </table:table-cell>
          <table:covered-table-cell/>
          <table:table-cell table:style-name="表格2.A2" table:number-columns-spanned="2" office:value-type="string">
            <text:p text:style-name="P9">控制箱</text:p>
          </table:table-cell>
          <table:covered-table-cell/>
          <table:table-cell table:style-name="表格2.J2" table:number-columns-spanned="2" office:value-type="string">
            <text:p text:style-name="P9">啟機</text:p>
          </table:table-cell>
          <table:covered-table-cell/>
        </table:table-row>
        <table:table-row table:style-name="表格2.3">
          <table:covered-table-cell table:style-name="表格2.A2"/>
          <table:table-cell table:style-name="表格2.B3" office:value-type="string">
            <text:p text:style-name="P10">口 核對設備編號</text:p>
            <text:p text:style-name="P10">口 核對檢查號碼</text:p>
            <text:p text:style-name="P10">口 完成檢點並確實紀錄</text:p>
          </table:table-cell>
          <table:table-cell table:style-name="表格2.B3" office:value-type="string">
            <text:p text:style-name="P1">口 1號抽水馬達閥門開啟</text:p>
            <text:p text:style-name="P1">口 2號抽水馬達閥門開啟</text:p>
            <text:p text:style-name="P1">口 水塔閥門開啟</text:p>
            <text:p text:style-name="P1">口 熱回收管路閥門開啟</text:p>
            <text:p text:style-name="P1">口 確認水位計水位正常</text:p>
            <text:p text:style-name="P1">口 確認底部排放</text:p>
          </table:table-cell>
          <table:table-cell table:style-name="表格2.B3" table:number-columns-spanned="2" office:value-type="string">
            <text:p text:style-name="P1">口主油槽閃門開啟</text:p>
            <text:p text:style-name="P1">口 入日用油槽閥門開啟</text:p>
            <text:p text:style-name="P1">口 出日用油槽閥門開啟</text:p>
            <text:p text:style-name="P1">口 確認日用油槽液位量</text:p>
            <text:p text:style-name="P1">口 確認主油槽液位量</text:p>
            <text:p text:style-name="P1"/>
          </table:table-cell>
          <table:covered-table-cell/>
          <table:table-cell table:style-name="表格2.B3" table:number-columns-spanned="2" office:value-type="string">
            <text:p text:style-name="P10">口 瓦斯桶閥門開啟</text:p>
            <text:p text:style-name="P10">口 瓦斯桶閥安全裝置開啟</text:p>
            <text:p text:style-name="P10"/>
            <text:p text:style-name="P10"/>
            <text:p text:style-name="P10"/>
          </table:table-cell>
          <table:covered-table-cell/>
          <table:table-cell table:style-name="表格2.B3" table:number-columns-spanned="2" office:value-type="string">
            <text:p text:style-name="P10">口 確認電源開啟</text:p>
            <text:p text:style-name="P10">口 確認抽水馬達己開啟</text:p>
            <text:p text:style-name="P10">口 確認水位計水位正常</text:p>
            <text:p text:style-name="P10">口 確水位警報器正常</text:p>
            <text:p text:style-name="P10">口 確認燃燒機控制箱電源開啟</text:p>
          </table:table-cell>
          <table:covered-table-cell/>
          <table:table-cell table:style-name="表格2.J3" table:number-columns-spanned="2" office:value-type="string">
            <text:p text:style-name="P10">口 確認燃燒啟動</text:p>
            <text:p text:style-name="P10">口 確認觀火視窗己點火成功</text:p>
            <text:p text:style-name="P10">口 確認小火燃燒正常</text:p>
            <text:p text:style-name="P10">口 約30秒後.開啟大火燃燒</text:p>
            <text:p text:style-name="P10">口 確認無黑煙及大火燃燒正常</text:p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>
          <table:table-cell table:style-name="表格3.A1" table:number-rows-spanned="3" office:value-type="string">
            <text:p text:style-name="P9">關機</text:p>
          </table:table-cell>
          <table:table-cell table:style-name="表格3.A1" office:value-type="string">
            <text:p text:style-name="P9">瓦斯點火系統</text:p>
          </table:table-cell>
          <table:table-cell table:style-name="表格3.A1" office:value-type="string">
            <text:p text:style-name="P2">水路系統</text:p>
          </table:table-cell>
          <table:table-cell table:style-name="表格3.A1" office:value-type="string">
            <text:p text:style-name="P8">油路系統</text:p>
          </table:table-cell>
          <table:table-cell table:style-name="表格3.A1" office:value-type="string">
            <text:p text:style-name="P9">控制箱</text:p>
          </table:table-cell>
          <table:table-cell table:style-name="表格3.A1" table:number-rows-spanned="3" office:value-type="string">
            <text:p text:style-name="P1">開</text:p>
            <text:p text:style-name="P1">機</text:p>
            <text:p text:style-name="P1">時</text:p>
            <text:p text:style-name="P1">間</text:p>
          </table:table-cell>
          <table:table-cell table:style-name="表格3.A1" office:value-type="string">
            <text:p text:style-name="P1">日期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">瓦斯流量-啟</text:p>
          </table:table-cell>
          <table:table-cell table:style-name="表格3.J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covered-table-cell table:style-name="表格3.A1"/>
          <table:table-cell table:style-name="表格3.B2" table:number-rows-spanned="2" office:value-type="string">
            <text:p text:style-name="P10">口 瓦斯桶閥門關閉</text:p>
            <text:p text:style-name="P10"/>
          </table:table-cell>
          <table:table-cell table:style-name="表格3.B2" table:number-rows-spanned="2" office:value-type="string">
            <text:p text:style-name="P1">口 1號抽水馬達閥門關閉</text:p>
            <text:p text:style-name="P1">口 2號抽水馬達閥門關閉</text:p>
            <text:p text:style-name="P1">口 水塔閥門關閉</text:p>
            <text:p text:style-name="P1">口 熱回收管路閥門關閉</text:p>
            <text:p text:style-name="P7">口 確認水位計水位正常</text:p>
          </table:table-cell>
          <table:table-cell table:style-name="表格3.B2" table:number-rows-spanned="2" office:value-type="string">
            <text:p text:style-name="P1">口主油槽閃門關閉</text:p>
            <text:p text:style-name="P1">口 入日用油槽閥門關閉</text:p>
            <text:p text:style-name="P1">口 出日用油槽閥門關閉</text:p>
            <text:p text:style-name="P7"/>
          </table:table-cell>
          <table:table-cell table:style-name="表格3.B2" table:number-rows-spanned="2" office:value-type="string">
            <text:p text:style-name="P10">口 確認電源關閉</text:p>
            <text:p text:style-name="P10">口 確認燃燒機控制箱電源關閉</text:p>
            <text:p text:style-name="P10">口 確認大小火開關己關閉</text:p>
          </table:table-cell>
          <table:covered-table-cell table:style-name="表格3.A1"/>
          <table:table-cell table:style-name="表格3.G2" office:value-type="string">
            <text:p text:style-name="P9">啟機時間</text:p>
          </table:table-cell>
          <table:table-cell table:style-name="表格3.G2" office:value-type="string">
            <text:p text:style-name="P11"/>
          </table:table-cell>
          <table:table-cell table:style-name="表格3.G2" office:value-type="string">
            <text:p text:style-name="P10">瓦斯流量-關</text:p>
          </table:table-cell>
          <table:table-cell table:style-name="表格3.J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covered-table-cell table:style-name="表格3.A1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A1"/>
          <table:table-cell table:style-name="表格3.G2" office:value-type="string">
            <text:p text:style-name="P9">關機時間</text:p>
          </table:table-cell>
          <table:table-cell table:style-name="表格3.G2" office:value-type="string">
            <text:p text:style-name="P11"/>
          </table:table-cell>
          <table:table-cell table:style-name="表格3.G2" office:value-type="string">
            <text:p text:style-name="P9">鍋爐排水</text:p>
          </table:table-cell>
          <table:table-cell table:style-name="表格3.G2" office:value-type="string">
            <text:p text:style-name="P12">一</text:p>
          </table:table-cell>
          <table:table-cell table:style-name="表格3.G2" office:value-type="string">
            <text:p text:style-name="P12">二</text:p>
          </table:table-cell>
          <table:table-cell table:style-name="表格3.J2" office:value-type="string">
            <text:p text:style-name="P12">三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柴油鍋爐-開機關機流程時間紀錄表 <text:s/>日期:<text:span text:style-name="T2">113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3" office:value-type="string">
            <text:p text:style-name="P24">鍋爐啟(關)機-確認流程&amp;啟(關)時間紀錄表</text:p>
          </table:table-cell>
          <table:covered-table-cell/>
          <table:covered-table-cell/>
          <table:table-cell table:style-name="表格1.A1" office:value-type="string">
            <text:p text:style-name="P15">型式名稱</text:p>
          </table:table-cell>
          <table:table-cell table:style-name="表格1.A1" table:number-columns-spanned="2" office:value-type="string">
            <text:p text:style-name="P24">三筒式圓型臥式鍋爐--柴油燃料</text:p>
          </table:table-cell>
          <table:covered-table-cell/>
          <table:table-cell table:style-name="表格1.A1" table:number-columns-spanned="2" office:value-type="string">
            <text:p text:style-name="P16">設備編號</text:p>
          </table:table-cell>
          <table:covered-table-cell/>
          <table:table-cell table:style-name="表格1.A1" office:value-type="string">
            <text:p text:style-name="P17">13B41M395000<text:span text:style-name="T1">1</text:span></text:p>
          </table:table-cell>
          <table:table-cell table:style-name="表格1.A1" office:value-type="string">
            <text:p text:style-name="P16">檢查號碼</text:p>
          </table:table-cell>
          <table:table-cell table:style-name="表格1.K1" office:value-type="string">
            <text:p text:style-name="P17">312BU00054</text:p>
          </table:table-cell>
        </table:table-row>
        <table:table-row>
          <table:table-cell table:style-name="表格1.A2" table:number-rows-spanned="2" office:value-type="string">
            <text:p text:style-name="P25">啟機</text:p>
          </table:table-cell>
          <table:table-cell table:style-name="表格1.A2" office:value-type="string">
            <text:p text:style-name="P25">鍋爐室</text:p>
          </table:table-cell>
          <table:table-cell table:style-name="表格1.A2" office:value-type="string">
            <text:p text:style-name="P20">水路系統</text:p>
          </table:table-cell>
          <table:table-cell table:style-name="表格1.A2" table:number-columns-spanned="2" office:value-type="string">
            <text:p text:style-name="P20">油路系統</text:p>
          </table:table-cell>
          <table:covered-table-cell/>
          <table:table-cell table:style-name="表格1.A2" table:number-columns-spanned="2" office:value-type="string">
            <text:p text:style-name="P25">瓦斯點火系統</text:p>
          </table:table-cell>
          <table:covered-table-cell/>
          <table:table-cell table:style-name="表格1.A2" table:number-columns-spanned="2" office:value-type="string">
            <text:p text:style-name="P25">控制箱</text:p>
          </table:table-cell>
          <table:covered-table-cell/>
          <table:table-cell table:style-name="表格1.J2" table:number-columns-spanned="2" office:value-type="string">
            <text:p text:style-name="P25">啟機</text:p>
          </table:table-cell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26">口 核對設備編號</text:p>
            <text:p text:style-name="P26">口 核對檢查號碼</text:p>
            <text:p text:style-name="P26">口 完成檢點並確實紀錄</text:p>
          </table:table-cell>
          <table:table-cell table:style-name="表格1.B3" office:value-type="string">
            <text:p text:style-name="P21">口 1號抽水馬達閥門開啟</text:p>
            <text:p text:style-name="P21">口 2號抽水馬達閥門開啟</text:p>
            <text:p text:style-name="P21">口 水塔閥門開啟</text:p>
            <text:p text:style-name="P21">口 熱回收管路閥門開啟</text:p>
            <text:p text:style-name="P21">口 確認水位計水位正常</text:p>
            <text:p text:style-name="P21">口 確認底部排放</text:p>
          </table:table-cell>
          <table:table-cell table:style-name="表格1.B3" table:number-columns-spanned="2" office:value-type="string">
            <text:p text:style-name="P21">口主油槽閃門開啟</text:p>
            <text:p text:style-name="P21">口 入日用油槽閥門開啟</text:p>
            <text:p text:style-name="P21">口 出日用油槽閥門開啟</text:p>
            <text:p text:style-name="P21">口 確認日用油槽液位量</text:p>
            <text:p text:style-name="P21">口 確認主油槽液位量</text:p>
            <text:p text:style-name="P21"/>
          </table:table-cell>
          <table:covered-table-cell/>
          <table:table-cell table:style-name="表格1.B3" table:number-columns-spanned="2" office:value-type="string">
            <text:p text:style-name="P26">口 瓦斯桶閥門開啟</text:p>
            <text:p text:style-name="P26">口 瓦斯桶閥安全裝置開啟</text:p>
            <text:p text:style-name="P26"/>
            <text:p text:style-name="P26"/>
            <text:p text:style-name="P26"/>
          </table:table-cell>
          <table:covered-table-cell/>
          <table:table-cell table:style-name="表格1.B3" table:number-columns-spanned="2" office:value-type="string">
            <text:p text:style-name="P26">口 確認電源開啟</text:p>
            <text:p text:style-name="P26">口 確認抽水馬達己開啟</text:p>
            <text:p text:style-name="P26">口 確認水位計水位正常</text:p>
            <text:p text:style-name="P26">口 確水位警報器正常</text:p>
            <text:p text:style-name="P26">口 確認燃燒機控制箱電源開啟</text:p>
          </table:table-cell>
          <table:covered-table-cell/>
          <table:table-cell table:style-name="表格1.J3" table:number-columns-spanned="2" office:value-type="string">
            <text:p text:style-name="P26">口 確認燃燒啟動</text:p>
            <text:p text:style-name="P26">口 確認觀火視窗己點火成功</text:p>
            <text:p text:style-name="P26">口 確認小火燃燒正常</text:p>
            <text:p text:style-name="P26">口 約30秒後.開啟大火燃燒</text:p>
            <text:p text:style-name="P26">口 確認無黑煙及大火燃燒正常</text:p>
          </table:table-cell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>
          <table:table-cell table:style-name="表格4.A1" table:number-rows-spanned="3" office:value-type="string">
            <text:p text:style-name="P25">關機</text:p>
          </table:table-cell>
          <table:table-cell table:style-name="表格4.A1" office:value-type="string">
            <text:p text:style-name="P25">瓦斯點火系統</text:p>
          </table:table-cell>
          <table:table-cell table:style-name="表格4.A1" office:value-type="string">
            <text:p text:style-name="P20">水路系統</text:p>
          </table:table-cell>
          <table:table-cell table:style-name="表格4.A1" office:value-type="string">
            <text:p text:style-name="P18">油路系統</text:p>
          </table:table-cell>
          <table:table-cell table:style-name="表格4.A1" office:value-type="string">
            <text:p text:style-name="P25">控制箱</text:p>
          </table:table-cell>
          <table:table-cell table:style-name="表格4.A1" table:number-rows-spanned="3" office:value-type="string">
            <text:p text:style-name="P21">開</text:p>
            <text:p text:style-name="P21">機</text:p>
            <text:p text:style-name="P21">時</text:p>
            <text:p text:style-name="P21">間</text:p>
          </table:table-cell>
          <table:table-cell table:style-name="表格4.A1" office:value-type="string">
            <text:p text:style-name="P21">日期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1">瓦斯流量-啟</text:p>
          </table:table-cell>
          <table:table-cell table:style-name="表格4.J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covered-table-cell table:style-name="表格4.A1"/>
          <table:table-cell table:style-name="表格4.B2" table:number-rows-spanned="2" office:value-type="string">
            <text:p text:style-name="P26">口 瓦斯桶閥門關閉</text:p>
            <text:p text:style-name="P26"/>
          </table:table-cell>
          <table:table-cell table:style-name="表格4.B2" table:number-rows-spanned="2" office:value-type="string">
            <text:p text:style-name="P21">口 1號抽水馬達閥門關閉</text:p>
            <text:p text:style-name="P21">口 2號抽水馬達閥門關閉</text:p>
            <text:p text:style-name="P21">口 水塔閥門關閉</text:p>
            <text:p text:style-name="P21">口 熱回收管路閥門關閉</text:p>
            <text:p text:style-name="P19">口 確認水位計水位正常</text:p>
          </table:table-cell>
          <table:table-cell table:style-name="表格4.B2" table:number-rows-spanned="2" office:value-type="string">
            <text:p text:style-name="P21">口主油槽閃門關閉</text:p>
            <text:p text:style-name="P21">口 入日用油槽閥門關閉</text:p>
            <text:p text:style-name="P21">口 出日用油槽閥門關閉</text:p>
            <text:p text:style-name="P19"/>
          </table:table-cell>
          <table:table-cell table:style-name="表格4.B2" table:number-rows-spanned="2" office:value-type="string">
            <text:p text:style-name="P26">口 確認電源關閉</text:p>
            <text:p text:style-name="P26">口 確認燃燒機控制箱電源關閉</text:p>
            <text:p text:style-name="P26">口 確認大小火開關己關閉</text:p>
          </table:table-cell>
          <table:covered-table-cell table:style-name="表格4.A1"/>
          <table:table-cell table:style-name="表格4.G2" office:value-type="string">
            <text:p text:style-name="P25">啟機時間</text:p>
          </table:table-cell>
          <table:table-cell table:style-name="表格4.G2" office:value-type="string">
            <text:p text:style-name="P27"/>
          </table:table-cell>
          <table:table-cell table:style-name="表格4.G2" office:value-type="string">
            <text:p text:style-name="P26">瓦斯流量-關</text:p>
          </table:table-cell>
          <table:table-cell table:style-name="表格4.J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covered-table-cell table:style-name="表格4.A1"/>
          <table:covered-table-cell table:style-name="表格4.B2"/>
          <table:covered-table-cell table:style-name="表格4.B2"/>
          <table:covered-table-cell table:style-name="表格4.B2"/>
          <table:covered-table-cell table:style-name="表格4.B2"/>
          <table:covered-table-cell table:style-name="表格4.A1"/>
          <table:table-cell table:style-name="表格4.G2" office:value-type="string">
            <text:p text:style-name="P25">關機時間</text:p>
          </table:table-cell>
          <table:table-cell table:style-name="表格4.G2" office:value-type="string">
            <text:p text:style-name="P27"/>
          </table:table-cell>
          <table:table-cell table:style-name="表格4.G2" office:value-type="string">
            <text:p text:style-name="P25">鍋爐排水</text:p>
          </table:table-cell>
          <table:table-cell table:style-name="表格4.G2" office:value-type="string">
            <text:p text:style-name="P28">一</text:p>
          </table:table-cell>
          <table:table-cell table:style-name="表格4.G2" office:value-type="string">
            <text:p text:style-name="P28">二</text:p>
          </table:table-cell>
          <table:table-cell table:style-name="表格4.J2" office:value-type="string">
            <text:p text:style-name="P28">三</text:p>
          </table:table-cell>
        </table:table-row>
      </table:table>
      <text:p text:style-name="P23"/>
      <text:p text:style-name="P29">柴油鍋爐-開機關機流程時間紀錄表 <text:s/>日期:<text:span text:style-name="T2">113年 <text:s/>月 <text:s text:c="2"/>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>
          <table:table-cell table:style-name="表格5.A1" table:number-columns-spanned="3" office:value-type="string">
            <text:p text:style-name="P24">鍋爐啟(關)機-確認流程&amp;啟(關)時間紀錄表</text:p>
          </table:table-cell>
          <table:covered-table-cell/>
          <table:covered-table-cell/>
          <table:table-cell table:style-name="表格5.A1" office:value-type="string">
            <text:p text:style-name="P15">型式名稱</text:p>
          </table:table-cell>
          <table:table-cell table:style-name="表格5.A1" table:number-columns-spanned="2" office:value-type="string">
            <text:p text:style-name="P24">三筒式圓型臥式鍋爐--柴油燃料</text:p>
          </table:table-cell>
          <table:covered-table-cell/>
          <table:table-cell table:style-name="表格5.A1" table:number-columns-spanned="2" office:value-type="string">
            <text:p text:style-name="P16">設備編號</text:p>
          </table:table-cell>
          <table:covered-table-cell/>
          <table:table-cell table:style-name="表格5.A1" office:value-type="string">
            <text:p text:style-name="P17">13B41M395000<text:span text:style-name="T1">1</text:span></text:p>
          </table:table-cell>
          <table:table-cell table:style-name="表格5.A1" office:value-type="string">
            <text:p text:style-name="P16">檢查號碼</text:p>
          </table:table-cell>
          <table:table-cell table:style-name="表格5.K1" office:value-type="string">
            <text:p text:style-name="P17">312BU00054</text:p>
          </table:table-cell>
        </table:table-row>
        <table:table-row>
          <table:table-cell table:style-name="表格5.A2" table:number-rows-spanned="2" office:value-type="string">
            <text:p text:style-name="P25">啟機</text:p>
          </table:table-cell>
          <table:table-cell table:style-name="表格5.A2" office:value-type="string">
            <text:p text:style-name="P25">鍋爐室</text:p>
          </table:table-cell>
          <table:table-cell table:style-name="表格5.A2" office:value-type="string">
            <text:p text:style-name="P20">水路系統</text:p>
          </table:table-cell>
          <table:table-cell table:style-name="表格5.A2" table:number-columns-spanned="2" office:value-type="string">
            <text:p text:style-name="P20">油路系統</text:p>
          </table:table-cell>
          <table:covered-table-cell/>
          <table:table-cell table:style-name="表格5.A2" table:number-columns-spanned="2" office:value-type="string">
            <text:p text:style-name="P25">瓦斯點火系統</text:p>
          </table:table-cell>
          <table:covered-table-cell/>
          <table:table-cell table:style-name="表格5.A2" table:number-columns-spanned="2" office:value-type="string">
            <text:p text:style-name="P25">控制箱</text:p>
          </table:table-cell>
          <table:covered-table-cell/>
          <table:table-cell table:style-name="表格5.J2" table:number-columns-spanned="2" office:value-type="string">
            <text:p text:style-name="P25">啟機</text:p>
          </table:table-cell>
          <table:covered-table-cell/>
        </table:table-row>
        <table:table-row table:style-name="表格5.3">
          <table:covered-table-cell table:style-name="表格5.A2"/>
          <table:table-cell table:style-name="表格5.B3" office:value-type="string">
            <text:p text:style-name="P26">口 核對設備編號</text:p>
            <text:p text:style-name="P26">口 核對檢查號碼</text:p>
            <text:p text:style-name="P26">口 完成檢點並確實紀錄</text:p>
          </table:table-cell>
          <table:table-cell table:style-name="表格5.B3" office:value-type="string">
            <text:p text:style-name="P21">口 1號抽水馬達閥門開啟</text:p>
            <text:p text:style-name="P21">口 2號抽水馬達閥門開啟</text:p>
            <text:p text:style-name="P21">口 水塔閥門開啟</text:p>
            <text:p text:style-name="P21">口 熱回收管路閥門開啟</text:p>
            <text:p text:style-name="P21">口 確認水位計水位正常</text:p>
            <text:p text:style-name="P21">口 確認底部排放</text:p>
          </table:table-cell>
          <table:table-cell table:style-name="表格5.B3" table:number-columns-spanned="2" office:value-type="string">
            <text:p text:style-name="P21">口主油槽閃門開啟</text:p>
            <text:p text:style-name="P21">口 入日用油槽閥門開啟</text:p>
            <text:p text:style-name="P21">口 出日用油槽閥門開啟</text:p>
            <text:p text:style-name="P21">口 確認日用油槽液位量</text:p>
            <text:p text:style-name="P21">口 確認主油槽液位量</text:p>
            <text:p text:style-name="P21"/>
          </table:table-cell>
          <table:covered-table-cell/>
          <table:table-cell table:style-name="表格5.B3" table:number-columns-spanned="2" office:value-type="string">
            <text:p text:style-name="P26">口 瓦斯桶閥門開啟</text:p>
            <text:p text:style-name="P26">口 瓦斯桶閥安全裝置開啟</text:p>
            <text:p text:style-name="P26"/>
            <text:p text:style-name="P26"/>
            <text:p text:style-name="P26"/>
          </table:table-cell>
          <table:covered-table-cell/>
          <table:table-cell table:style-name="表格5.B3" table:number-columns-spanned="2" office:value-type="string">
            <text:p text:style-name="P26">口 確認電源開啟</text:p>
            <text:p text:style-name="P26">口 確認抽水馬達己開啟</text:p>
            <text:p text:style-name="P26">口 確認水位計水位正常</text:p>
            <text:p text:style-name="P26">口 確水位警報器正常</text:p>
            <text:p text:style-name="P26">口 確認燃燒機控制箱電源開啟</text:p>
          </table:table-cell>
          <table:covered-table-cell/>
          <table:table-cell table:style-name="表格5.J3" table:number-columns-spanned="2" office:value-type="string">
            <text:p text:style-name="P26">口 確認燃燒啟動</text:p>
            <text:p text:style-name="P26">口 確認觀火視窗己點火成功</text:p>
            <text:p text:style-name="P26">口 確認小火燃燒正常</text:p>
            <text:p text:style-name="P26">口 約30秒後.開啟大火燃燒</text:p>
            <text:p text:style-name="P26">口 確認無黑煙及大火燃燒正常</text:p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>
          <table:table-cell table:style-name="表格6.A1" table:number-rows-spanned="3" office:value-type="string">
            <text:p text:style-name="P25">關機</text:p>
          </table:table-cell>
          <table:table-cell table:style-name="表格6.A1" office:value-type="string">
            <text:p text:style-name="P25">瓦斯點火系統</text:p>
          </table:table-cell>
          <table:table-cell table:style-name="表格6.A1" office:value-type="string">
            <text:p text:style-name="P20">水路系統</text:p>
          </table:table-cell>
          <table:table-cell table:style-name="表格6.A1" office:value-type="string">
            <text:p text:style-name="P18">油路系統</text:p>
          </table:table-cell>
          <table:table-cell table:style-name="表格6.A1" office:value-type="string">
            <text:p text:style-name="P25">控制箱</text:p>
          </table:table-cell>
          <table:table-cell table:style-name="表格6.A1" table:number-rows-spanned="3" office:value-type="string">
            <text:p text:style-name="P21">開</text:p>
            <text:p text:style-name="P21">機</text:p>
            <text:p text:style-name="P21">時</text:p>
            <text:p text:style-name="P21">間</text:p>
          </table:table-cell>
          <table:table-cell table:style-name="表格6.A1" office:value-type="string">
            <text:p text:style-name="P21">日期</text:p>
          </table:table-cell>
          <table:table-cell table:style-name="表格6.A1" office:value-type="string">
            <text:p text:style-name="P22"/>
          </table:table-cell>
          <table:table-cell table:style-name="表格6.A1" office:value-type="string">
            <text:p text:style-name="P21">瓦斯流量-啟</text:p>
          </table:table-cell>
          <table:table-cell table:style-name="表格6.J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covered-table-cell table:style-name="表格6.A1"/>
          <table:table-cell table:style-name="表格6.B2" table:number-rows-spanned="2" office:value-type="string">
            <text:p text:style-name="P26">口 瓦斯桶閥門關閉</text:p>
            <text:p text:style-name="P26"/>
          </table:table-cell>
          <table:table-cell table:style-name="表格6.B2" table:number-rows-spanned="2" office:value-type="string">
            <text:p text:style-name="P21">口 1號抽水馬達閥門關閉</text:p>
            <text:p text:style-name="P21">口 2號抽水馬達閥門關閉</text:p>
            <text:p text:style-name="P21">口 水塔閥門關閉</text:p>
            <text:p text:style-name="P21">口 熱回收管路閥門關閉</text:p>
            <text:p text:style-name="P19">口 確認水位計水位正常</text:p>
          </table:table-cell>
          <table:table-cell table:style-name="表格6.B2" table:number-rows-spanned="2" office:value-type="string">
            <text:p text:style-name="P21">口主油槽閃門關閉</text:p>
            <text:p text:style-name="P21">口 入日用油槽閥門關閉</text:p>
            <text:p text:style-name="P21">口 出日用油槽閥門關閉</text:p>
            <text:p text:style-name="P19"/>
          </table:table-cell>
          <table:table-cell table:style-name="表格6.B2" table:number-rows-spanned="2" office:value-type="string">
            <text:p text:style-name="P26">口 確認電源關閉</text:p>
            <text:p text:style-name="P26">口 確認燃燒機控制箱電源關閉</text:p>
            <text:p text:style-name="P26">口 確認大小火開關己關閉</text:p>
          </table:table-cell>
          <table:covered-table-cell table:style-name="表格6.A1"/>
          <table:table-cell table:style-name="表格6.G2" office:value-type="string">
            <text:p text:style-name="P25">啟機時間</text:p>
          </table:table-cell>
          <table:table-cell table:style-name="表格6.G2" office:value-type="string">
            <text:p text:style-name="P27"/>
          </table:table-cell>
          <table:table-cell table:style-name="表格6.G2" office:value-type="string">
            <text:p text:style-name="P26">瓦斯流量-關</text:p>
          </table:table-cell>
          <table:table-cell table:style-name="表格6.J2" table:number-columns-spanned="3" office:value-type="string">
            <text:p text:style-name="P27"/>
          </table:table-cell>
          <table:covered-table-cell/>
          <table:covered-table-cell/>
        </table:table-row>
        <table:table-row>
          <table:covered-table-cell table:style-name="表格6.A1"/>
          <table:covered-table-cell table:style-name="表格6.B2"/>
          <table:covered-table-cell table:style-name="表格6.B2"/>
          <table:covered-table-cell table:style-name="表格6.B2"/>
          <table:covered-table-cell table:style-name="表格6.B2"/>
          <table:covered-table-cell table:style-name="表格6.A1"/>
          <table:table-cell table:style-name="表格6.G2" office:value-type="string">
            <text:p text:style-name="P25">關機時間</text:p>
          </table:table-cell>
          <table:table-cell table:style-name="表格6.G2" office:value-type="string">
            <text:p text:style-name="P27"/>
          </table:table-cell>
          <table:table-cell table:style-name="表格6.G2" office:value-type="string">
            <text:p text:style-name="P25">鍋爐排水</text:p>
          </table:table-cell>
          <table:table-cell table:style-name="表格6.G2" office:value-type="string">
            <text:p text:style-name="P28">一</text:p>
          </table:table-cell>
          <table:table-cell table:style-name="表格6.G2" office:value-type="string">
            <text:p text:style-name="P28">二</text:p>
          </table:table-cell>
          <table:table-cell table:style-name="表格6.J2" office:value-type="string">
            <text:p text:style-name="P28">三</text:p>
          </table:table-cell>
        </table:table-row>
      </table:table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13:42.358000000</dc:date>
    <meta:editing-duration>PT2M47S</meta:editing-duration>
    <meta:editing-cycles>2</meta:editing-cycles>
    <meta:generator>LibreOffice/7.5.5.2$Windows_X86_64 LibreOffice_project/ca8fe7424262805f223b9a2334bc7181abbcbf5e</meta:generator>
    <meta:document-statistic meta:table-count="8" meta:image-count="0" meta:object-count="0" meta:page-count="3" meta:paragraph-count="284" meta:word-count="2048" meta:character-count="2324" meta:non-whitespace-character-count="2152"/>
  </office:meta>
</office:document-meta>
</file>