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表格130" style:family="table">
      <style:table-properties style:width="24.645cm" table:align="left"/>
    </style:style>
    <style:style style:name="表格130.A" style:family="table-column">
      <style:table-column-properties style:column-width="5.526cm"/>
    </style:style>
    <style:style style:name="表格130.B" style:family="table-column">
      <style:table-column-properties style:column-width="6.796cm"/>
    </style:style>
    <style:style style:name="表格130.C" style:family="table-column">
      <style:table-column-properties style:column-width="8.068cm"/>
    </style:style>
    <style:style style:name="表格130.D" style:family="table-column">
      <style:table-column-properties style:column-width="4.255cm"/>
    </style:style>
    <style:style style:name="表格130.A1" style:family="table-cell">
      <style:table-cell-properties fo:padding="0.097cm" fo:border="0.05pt solid #000000"/>
    </style:style>
    <style:style style:name="表格130.A2" style:family="table-cell">
      <style:table-cell-properties fo:padding="0.097cm" fo:border-left="0.05pt solid #000000" fo:border-right="none" fo:border-top="none" fo:border-bottom="0.05pt solid #000000"/>
    </style:style>
    <style:style style:name="表格130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31" style:family="table">
      <style:table-properties style:width="22.105cm" table:align="left"/>
    </style:style>
    <style:style style:name="表格131.A" style:family="table-column">
      <style:table-column-properties style:column-width="4.68cm"/>
    </style:style>
    <style:style style:name="表格131.B" style:family="table-column">
      <style:table-column-properties style:column-width="7.221cm"/>
    </style:style>
    <style:style style:name="表格131.C" style:family="table-column">
      <style:table-column-properties style:column-width="5.95cm"/>
    </style:style>
    <style:style style:name="表格131.D" style:family="table-column">
      <style:table-column-properties style:column-width="4.255cm"/>
    </style:style>
    <style:style style:name="表格131.A1" style:family="table-cell">
      <style:table-cell-properties fo:padding="0.097cm" fo:border="0.05pt solid #000000"/>
    </style:style>
    <style:style style:name="表格131.A2" style:family="table-cell">
      <style:table-cell-properties fo:padding="0.097cm" fo:border-left="0.05pt solid #000000" fo:border-right="none" fo:border-top="none" fo:border-bottom="0.05pt solid #000000"/>
    </style:style>
    <style:style style:name="表格131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32" style:family="table">
      <style:table-properties style:width="15.732cm" table:align="left"/>
    </style:style>
    <style:style style:name="表格132.A" style:family="table-column">
      <style:table-column-properties style:column-width="4.68cm"/>
    </style:style>
    <style:style style:name="表格132.B" style:family="table-column">
      <style:table-column-properties style:column-width="5.95cm"/>
    </style:style>
    <style:style style:name="表格132.C" style:family="table-column">
      <style:table-column-properties style:column-width="5.103cm"/>
    </style:style>
    <style:style style:name="表格132.A1" style:family="table-cell">
      <style:table-cell-properties fo:padding="0.097cm" fo:border="0.05pt solid #000000"/>
    </style:style>
    <style:style style:name="表格132.A2" style:family="table-cell">
      <style:table-cell-properties fo:padding="0.097cm" fo:border-left="0.05pt solid #000000" fo:border-right="none" fo:border-top="none" fo:border-bottom="0.05pt solid #000000"/>
    </style:style>
    <style:style style:name="表格132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33" style:family="table">
      <style:table-properties style:width="15.309cm" table:align="left"/>
    </style:style>
    <style:style style:name="表格133.A" style:family="table-column">
      <style:table-column-properties style:column-width="4.68cm"/>
    </style:style>
    <style:style style:name="表格133.B" style:family="table-column">
      <style:table-column-properties style:column-width="5.526cm"/>
    </style:style>
    <style:style style:name="表格133.C" style:family="table-column">
      <style:table-column-properties style:column-width="5.103cm"/>
    </style:style>
    <style:style style:name="表格133.A1" style:family="table-cell">
      <style:table-cell-properties fo:padding="0.097cm" fo:border="0.05pt solid #000000"/>
    </style:style>
    <style:style style:name="表格133.A2" style:family="table-cell">
      <style:table-cell-properties fo:padding="0.097cm" fo:border-left="0.05pt solid #000000" fo:border-right="none" fo:border-top="none" fo:border-bottom="0.05pt solid #000000"/>
    </style:style>
    <style:style style:name="表格133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34" style:family="table">
      <style:table-properties style:width="25.493cm" table:align="left"/>
    </style:style>
    <style:style style:name="表格134.A" style:family="table-column">
      <style:table-column-properties style:column-width="5.95cm"/>
    </style:style>
    <style:style style:name="表格134.B" style:family="table-column">
      <style:table-column-properties style:column-width="5.823cm"/>
    </style:style>
    <style:style style:name="表格134.C" style:family="table-column">
      <style:table-column-properties style:column-width="6.629cm"/>
    </style:style>
    <style:style style:name="表格134.D" style:family="table-column">
      <style:table-column-properties style:column-width="7.093cm"/>
    </style:style>
    <style:style style:name="表格134.A1" style:family="table-cell">
      <style:table-cell-properties fo:padding="0.097cm" fo:border="0.05pt solid #000000"/>
    </style:style>
    <style:style style:name="表格134.A2" style:family="table-cell">
      <style:table-cell-properties fo:padding="0.097cm" fo:border-left="0.05pt solid #000000" fo:border-right="none" fo:border-top="none" fo:border-bottom="0.05pt solid #000000"/>
    </style:style>
    <style:style style:name="表格134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35" style:family="table">
      <style:table-properties style:width="25.917cm" table:align="left"/>
    </style:style>
    <style:style style:name="表格135.A" style:family="table-column">
      <style:table-column-properties style:column-width="5.95cm"/>
    </style:style>
    <style:style style:name="表格135.B" style:family="table-column">
      <style:table-column-properties style:column-width="6.373cm"/>
    </style:style>
    <style:style style:name="表格135.C" style:family="table-column">
      <style:table-column-properties style:column-width="7.221cm"/>
    </style:style>
    <style:style style:name="表格135.A1" style:family="table-cell">
      <style:table-cell-properties fo:padding="0.097cm" fo:border="0.05pt solid #000000"/>
    </style:style>
    <style:style style:name="表格135.A2" style:family="table-cell">
      <style:table-cell-properties fo:padding="0.097cm" fo:border-left="0.05pt solid #000000" fo:border-right="none" fo:border-top="none" fo:border-bottom="0.05pt solid #000000"/>
    </style:style>
    <style:style style:name="表格135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標楷體"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標楷體"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P4" style:family="paragraph" style:parent-style-name="Table_20_Contents">
      <style:text-properties style:font-name="標楷體" fo:font-size="14pt" style:font-name-asian="標楷體" style:font-size-asian="14pt" style:font-size-complex="14pt"/>
    </style:style>
    <style:style style:name="P5" style:family="paragraph" style:parent-style-name="Table_20_Contents">
      <style:text-properties style:font-name="標楷體" fo:font-size="12pt" fo:font-weight="bold" style:font-name-asian="標楷體" style:font-size-asian="12pt" style:language-asian="zh" style:country-asian="TW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標楷體" fo:font-size="12pt" fo:font-weight="bold" style:font-name-asian="標楷體" style:font-size-asian="12pt" style:language-asian="zh" style:country-asian="TW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標楷體" fo:font-size="12pt" fo:font-weight="bold" style:font-name-asian="標楷體" style:font-size-asian="12pt" style:language-asian="zh" style:country-asian="TW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標楷體" fo:font-size="12pt" fo:font-weight="bold" style:font-name-asian="標楷體" style:font-size-asian="12pt" style:language-asian="zh" style:country-asian="TW" style:font-weight-asian="bold" style:font-name-complex="SimSun" style:font-size-complex="12pt" style:font-weight-complex="bold"/>
    </style:style>
    <style:style style:name="P9" style:family="paragraph" style:parent-style-name="Table_20_Contents">
      <style:text-properties style:font-name="標楷體" fo:font-size="12pt" style:font-name-asian="標楷體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11" style:family="paragraph" style:parent-style-name="Table_20_Contents">
      <style:text-properties style:font-name="標楷體" fo:font-size="12pt" style:font-name-asian="標楷體" style:font-size-asian="12pt" style:language-asian="zh" style:country-asian="TW" style:font-size-complex="12pt"/>
    </style:style>
    <style:style style:name="P12" style:family="paragraph" style:parent-style-name="Standard">
      <style:paragraph-properties fo:text-align="center" style:justify-single-word="false"/>
      <style:text-properties fo:font-weight="bold" style:font-name-asian="標楷體" style:language-asian="zh" style:country-asian="TW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Standard">
      <style:text-properties style:font-name="標楷體"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fo:font-weight="bold" officeooo:paragraph-rsid="001bcda6" style:font-name-asian="標楷體" style:font-size-asian="14pt" style:language-asian="zh" style:country-asian="TW" style:font-weight-asian="bold" style:font-size-complex="14pt" style:font-weight-complex="bold"/>
    </style:style>
    <style:style style:name="P16" style:family="paragraph" style:parent-style-name="Table_20_Contents">
      <style:paragraph-properties fo:text-align="start" style:justify-single-word="false"/>
    </style:style>
    <style:style style:name="T1" style:family="text">
      <style:text-properties style:font-name="標楷體"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T2" style:family="text">
      <style:text-properties style:font-name-complex="SimSun"/>
    </style:style>
    <style:style style:name="T3" style:family="text">
      <style:text-properties officeooo:rsid="001bcd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１３.異常故障核對表</text:p>
      <text:p text:style-name="P1">水位系統異常核對表</text:p>
      <table:table table:name="表格130" table:style-name="表格130">
        <table:table-column table:style-name="表格130.A"/>
        <table:table-column table:style-name="表格130.B"/>
        <table:table-column table:style-name="表格130.C"/>
        <table:table-column table:style-name="表格130.D"/>
        <table:table-row>
          <table:table-cell table:style-name="表格130.A1" table:number-columns-spanned="4" office:value-type="string">
            <text:p text:style-name="P15"><text:span text:style-name="T3">2024年、</text:span>水位系統異常核對表--如有異常請於'口'打勾</text:p>
          </table:table-cell>
          <table:covered-table-cell/>
          <table:covered-table-cell/>
          <table:covered-table-cell/>
        </table:table-row>
        <table:table-row>
          <table:table-cell table:style-name="表格130.A2" office:value-type="string">
            <text:p text:style-name="P6">液位量不足異常</text:p>
          </table:table-cell>
          <table:table-cell table:style-name="表格130.A2" office:value-type="string">
            <text:p text:style-name="P6">抽水泵浦異常</text:p>
          </table:table-cell>
          <table:table-cell table:style-name="表格130.A2" office:value-type="string">
            <text:p text:style-name="P6">水位計異常</text:p>
          </table:table-cell>
          <table:table-cell table:style-name="表格130.D2" office:value-type="string">
            <text:p text:style-name="P6">管路異常</text:p>
          </table:table-cell>
        </table:table-row>
        <table:table-row>
          <table:table-cell table:style-name="表格130.A2" office:value-type="string">
            <text:p text:style-name="P5">口.水塔液位量不足</text:p>
          </table:table-cell>
          <table:table-cell table:style-name="表格130.A2" office:value-type="string">
            <text:p text:style-name="P5">口.(一號、二號)抽水泵浦異常</text:p>
          </table:table-cell>
          <table:table-cell table:style-name="表格130.A2" office:value-type="string">
            <text:p text:style-name="P5">口.(一號、二號)電極低水位探測棒異常</text:p>
          </table:table-cell>
          <table:table-cell table:style-name="表格130.D2" office:value-type="string">
            <text:p text:style-name="P5">口.管路阻塞異常</text:p>
          </table:table-cell>
        </table:table-row>
        <table:table-row>
          <table:table-cell table:style-name="表格130.A2" office:value-type="string">
            <text:p text:style-name="P5">口.水塔抽水馬達異常</text:p>
          </table:table-cell>
          <table:table-cell table:style-name="表格130.A2" office:value-type="string">
            <text:p text:style-name="P5">口.(一號、二號)抽水馬達異常</text:p>
          </table:table-cell>
          <table:table-cell table:style-name="表格130.A2" office:value-type="string">
            <text:p text:style-name="P5">口.(一號、二號)電極高水位探測棒異常</text:p>
          </table:table-cell>
          <table:table-cell table:style-name="表格130.D2" office:value-type="string">
            <text:p text:style-name="P5">口.單柄閥門異常</text:p>
          </table:table-cell>
        </table:table-row>
        <table:table-row>
          <table:table-cell table:style-name="表格130.A2" office:value-type="string">
            <text:p text:style-name="P5">口.水塔抽水馬達軸承異常</text:p>
          </table:table-cell>
          <table:table-cell table:style-name="表格130.A2" office:value-type="string">
            <text:p text:style-name="P5">口.(一號、二號)泵浦葉片異常</text:p>
          </table:table-cell>
          <table:table-cell table:style-name="表格130.A2" office:value-type="string">
            <text:p text:style-name="P5">口.(一號、二號)電極危險水位探測棒異常</text:p>
          </table:table-cell>
          <table:table-cell table:style-name="表格130.D2" office:value-type="string">
            <text:p text:style-name="P5">口.旋塞閥門異常</text:p>
          </table:table-cell>
        </table:table-row>
        <table:table-row>
          <table:table-cell table:style-name="表格130.A2" office:value-type="string">
            <text:p text:style-name="P5">口.水塔抽水馬達軸承珠異常</text:p>
          </table:table-cell>
          <table:table-cell table:style-name="表格130.A2" office:value-type="string">
            <text:p text:style-name="P5">口.(一號、二號)馬達軸承異常</text:p>
          </table:table-cell>
          <table:table-cell table:style-name="表格130.A2" office:value-type="string">
            <text:p text:style-name="P5">口.(一號、二號)電極水位探測棒端子異常</text:p>
          </table:table-cell>
          <table:table-cell table:style-name="表格130.D2" office:value-type="string">
            <text:p text:style-name="P5">口.閥座異常</text:p>
          </table:table-cell>
        </table:table-row>
        <table:table-row>
          <table:table-cell table:style-name="表格130.A2" office:value-type="string">
            <text:p text:style-name="P5">口.軟水機異常</text:p>
          </table:table-cell>
          <table:table-cell table:style-name="表格130.A2" office:value-type="string">
            <text:p text:style-name="P5">口.(一號、二號)馬達軸承珠異常</text:p>
          </table:table-cell>
          <table:table-cell table:style-name="表格130.A2" office:value-type="string">
            <text:p text:style-name="P5">口.(一號、二號)水位計觀測窗異常</text:p>
          </table:table-cell>
          <table:table-cell table:style-name="表格130.D2" office:value-type="string">
            <text:p text:style-name="P5">口.法耳異常</text:p>
          </table:table-cell>
        </table:table-row>
        <table:table-row>
          <table:table-cell table:style-name="表格130.A2" office:value-type="string">
            <text:p text:style-name="P5">口.軟水機抽水馬達異常</text:p>
          </table:table-cell>
          <table:table-cell table:style-name="表格130.A2" office:value-type="string">
            <text:p text:style-name="P5">口.(一號、二號)泵浦軸承異常</text:p>
          </table:table-cell>
          <table:table-cell table:style-name="表格130.A2" office:value-type="string">
            <text:p text:style-name="P5">口.(一號、二號)水位計上蓋異常</text:p>
          </table:table-cell>
          <table:table-cell table:style-name="表格130.D2" office:value-type="string">
            <text:p text:style-name="P5">口.閥門墊片異常</text:p>
          </table:table-cell>
        </table:table-row>
        <table:table-row>
          <table:table-cell table:style-name="表格130.A2" office:value-type="string">
            <text:p text:style-name="P5">口.軟水機馬達軸承異常</text:p>
          </table:table-cell>
          <table:table-cell table:style-name="表格130.A2" office:value-type="string">
            <text:p text:style-name="P5">口.(一號、二號)泵浦軸承珠異常</text:p>
          </table:table-cell>
          <table:table-cell table:style-name="表格130.A2" office:value-type="string">
            <text:p text:style-name="P5">口.(一號、二號)水位計上部旋塞閥異常</text:p>
          </table:table-cell>
          <table:table-cell table:style-name="表格130.D2" office:value-type="string">
            <text:p text:style-name="P5">口.油令異常</text:p>
          </table:table-cell>
        </table:table-row>
        <table:table-row>
          <table:table-cell table:style-name="表格130.A2" office:value-type="string">
            <text:p text:style-name="P5">口.軟水機馬達軸承珠異常</text:p>
          </table:table-cell>
          <table:table-cell table:style-name="表格130.A2" office:value-type="string">
            <text:p text:style-name="P5">口.(一號、二號)馬達卸氣閥異常</text:p>
          </table:table-cell>
          <table:table-cell table:style-name="表格130.A2" office:value-type="string">
            <text:p text:style-name="P5">口.(一號、二號)水位計下部旋塞閥異常</text:p>
          </table:table-cell>
          <table:table-cell table:style-name="表格130.D2" office:value-type="string">
            <text:p text:style-name="P5">口.立布管異常</text:p>
          </table:table-cell>
        </table:table-row>
        <table:table-row>
          <table:table-cell table:style-name="表格130.A2" office:value-type="string">
            <text:p text:style-name="P9"/>
          </table:table-cell>
          <table:table-cell table:style-name="表格130.A2" office:value-type="string">
            <text:p text:style-name="P5">口.(一號、二號)馬達線路異常</text:p>
          </table:table-cell>
          <table:table-cell table:style-name="表格130.A2" office:value-type="string">
            <text:p text:style-name="P5">口.(一號、二號)水位計上部排水閥異常</text:p>
          </table:table-cell>
          <table:table-cell table:style-name="表格130.D2" office:value-type="string">
            <text:p text:style-name="P5">口.彎頭異常</text:p>
          </table:table-cell>
        </table:table-row>
        <table:table-row>
          <table:table-cell table:style-name="表格130.A2" office:value-type="string">
            <text:p text:style-name="P9"/>
          </table:table-cell>
          <table:table-cell table:style-name="表格130.A2" office:value-type="string">
            <text:p text:style-name="P5">口.(一號、二號)馬達固定裝置異常</text:p>
          </table:table-cell>
          <table:table-cell table:style-name="表格130.A2" office:value-type="string">
            <text:p text:style-name="P5">口.(一號、二號)水位計下部排水閥異常</text:p>
          </table:table-cell>
          <table:table-cell table:style-name="表格130.D2" office:value-type="string">
            <text:p text:style-name="P5">口.轉接頭異常</text:p>
          </table:table-cell>
        </table:table-row>
        <table:table-row>
          <table:table-cell table:style-name="表格130.A2" office:value-type="string">
            <text:p text:style-name="P9"/>
          </table:table-cell>
          <table:table-cell table:style-name="表格130.A2" office:value-type="string">
            <text:p text:style-name="P5">口.(一號、二號)水量計異常</text:p>
          </table:table-cell>
          <table:table-cell table:style-name="表格130.A2" office:value-type="string">
            <text:p text:style-name="P5">口.(一號、二號)水位計管路異常</text:p>
          </table:table-cell>
          <table:table-cell table:style-name="表格130.D2" office:value-type="string">
            <text:p text:style-name="P5">口.逆止閥異常</text:p>
          </table:table-cell>
        </table:table-row>
        <table:table-row>
          <table:table-cell table:style-name="表格130.A2" office:value-type="string">
            <text:p text:style-name="P11"/>
          </table:table-cell>
          <table:table-cell table:style-name="表格130.A2" office:value-type="string">
            <text:p text:style-name="P9"/>
          </table:table-cell>
          <table:table-cell table:style-name="表格130.A2" office:value-type="string">
            <text:p text:style-name="P9"/>
          </table:table-cell>
          <table:table-cell table:style-name="表格130.D2" office:value-type="string">
            <text:p text:style-name="P5">口.閥座固定裝置異常</text:p>
          </table:table-cell>
        </table:table-row>
      </table:table>
      <text:p text:style-name="P1"/>
      <text:p text:style-name="P1"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油位系統異常核對表</text:p>
      <table:table table:name="表格131" table:style-name="表格131">
        <table:table-column table:style-name="表格131.A"/>
        <table:table-column table:style-name="表格131.B"/>
        <table:table-column table:style-name="表格131.C"/>
        <table:table-column table:style-name="表格131.D"/>
        <table:table-row>
          <table:table-cell table:style-name="表格131.A1" table:number-columns-spanned="4" office:value-type="string">
            <text:p text:style-name="P15"><text:span text:style-name="T3">2024年、</text:span>油位系統異常核對表--如有異常請於'口'打勾</text:p>
          </table:table-cell>
          <table:covered-table-cell/>
          <table:covered-table-cell/>
          <table:covered-table-cell/>
        </table:table-row>
        <table:table-row>
          <table:table-cell table:style-name="表格131.A2" office:value-type="string">
            <text:p text:style-name="P5">液位量不足異常</text:p>
          </table:table-cell>
          <table:table-cell table:style-name="表格131.A2" office:value-type="string">
            <text:p text:style-name="P5">抽油泵浦異常</text:p>
          </table:table-cell>
          <table:table-cell table:style-name="表格131.A2" office:value-type="string">
            <text:p text:style-name="P5">油位計異常</text:p>
          </table:table-cell>
          <table:table-cell table:style-name="表格131.D2" office:value-type="string">
            <text:p text:style-name="P5">管路異常</text:p>
          </table:table-cell>
        </table:table-row>
        <table:table-row>
          <table:table-cell table:style-name="表格131.A2" office:value-type="string">
            <text:p text:style-name="P5">口.主油槽液位量不足</text:p>
          </table:table-cell>
          <table:table-cell table:style-name="表格131.A2" office:value-type="string">
            <text:p text:style-name="P5">口.(一號、二號)抽油泵浦異常</text:p>
          </table:table-cell>
          <table:table-cell table:style-name="表格131.A2" office:value-type="string">
            <text:p text:style-name="P5">口.電極式低油位端子接觸異常</text:p>
          </table:table-cell>
          <table:table-cell table:style-name="表格131.D2" office:value-type="string">
            <text:p text:style-name="P5">口.管路阻塞異常</text:p>
          </table:table-cell>
        </table:table-row>
        <table:table-row>
          <table:table-cell table:style-name="表格131.A2" office:value-type="string">
            <text:p text:style-name="P5">口.日用油槽液位量不足</text:p>
          </table:table-cell>
          <table:table-cell table:style-name="表格131.A2" office:value-type="string">
            <text:p text:style-name="P5">口.(一號、二號)抽油馬達異常</text:p>
          </table:table-cell>
          <table:table-cell table:style-name="表格131.A2" office:value-type="string">
            <text:p text:style-name="P5">口.電極式高油位端子接觸異常</text:p>
          </table:table-cell>
          <table:table-cell table:style-name="表格131.D2" office:value-type="string">
            <text:p text:style-name="P5">口.單柄閥門異常</text:p>
          </table:table-cell>
        </table:table-row>
        <table:table-row>
          <table:table-cell table:style-name="表格131.A2" office:value-type="string">
            <text:p text:style-name="P5">口.油濾網異常</text:p>
          </table:table-cell>
          <table:table-cell table:style-name="表格131.A2" office:value-type="string">
            <text:p text:style-name="P5">口.(一號、二號)泵浦葉片異常</text:p>
          </table:table-cell>
          <table:table-cell table:style-name="表格131.A2" office:value-type="string">
            <text:p text:style-name="P5">口.低油位浮球異常</text:p>
          </table:table-cell>
          <table:table-cell table:style-name="表格131.D2" office:value-type="string">
            <text:p text:style-name="P5">口.旋塞閥門異常</text:p>
          </table:table-cell>
        </table:table-row>
        <table:table-row>
          <table:table-cell table:style-name="表格131.A2" office:value-type="string">
            <text:p text:style-name="P4"/>
          </table:table-cell>
          <table:table-cell table:style-name="表格131.A2" office:value-type="string">
            <text:p text:style-name="P5">口.(一號、二號)馬達軸承異常</text:p>
          </table:table-cell>
          <table:table-cell table:style-name="表格131.A2" office:value-type="string">
            <text:p text:style-name="P5">口.高油位浮球異常</text:p>
          </table:table-cell>
          <table:table-cell table:style-name="表格131.D2" office:value-type="string">
            <text:p text:style-name="P5">口.閥座異常</text:p>
          </table:table-cell>
        </table:table-row>
        <table:table-row>
          <table:table-cell table:style-name="表格131.A2" office:value-type="string">
            <text:p text:style-name="P4"/>
          </table:table-cell>
          <table:table-cell table:style-name="表格131.A2" office:value-type="string">
            <text:p text:style-name="P5">口.(一號、二號)馬達軸承珠異常</text:p>
          </table:table-cell>
          <table:table-cell table:style-name="表格131.A2" office:value-type="string">
            <text:p text:style-name="P5">口.高低浮球異常</text:p>
          </table:table-cell>
          <table:table-cell table:style-name="表格131.D2" office:value-type="string">
            <text:p text:style-name="P5">口.法耳異常</text:p>
          </table:table-cell>
        </table:table-row>
        <table:table-row>
          <table:table-cell table:style-name="表格131.A2" office:value-type="string">
            <text:p text:style-name="P4"/>
          </table:table-cell>
          <table:table-cell table:style-name="表格131.A2" office:value-type="string">
            <text:p text:style-name="P5">口.(一號、二號)泵浦軸承異常</text:p>
          </table:table-cell>
          <table:table-cell table:style-name="表格131.A2" office:value-type="string">
            <text:p text:style-name="P4"/>
          </table:table-cell>
          <table:table-cell table:style-name="表格131.D2" office:value-type="string">
            <text:p text:style-name="P5">口.閥門墊片異常</text:p>
          </table:table-cell>
        </table:table-row>
        <table:table-row>
          <table:table-cell table:style-name="表格131.A2" office:value-type="string">
            <text:p text:style-name="P4"/>
          </table:table-cell>
          <table:table-cell table:style-name="表格131.A2" office:value-type="string">
            <text:p text:style-name="P5">口.(一號、二號)泵浦軸承珠異常</text:p>
          </table:table-cell>
          <table:table-cell table:style-name="表格131.A2" office:value-type="string">
            <text:p text:style-name="P4"/>
          </table:table-cell>
          <table:table-cell table:style-name="表格131.D2" office:value-type="string">
            <text:p text:style-name="P5">口.油令異常</text:p>
          </table:table-cell>
        </table:table-row>
        <table:table-row>
          <table:table-cell table:style-name="表格131.A2" office:value-type="string">
            <text:p text:style-name="P4"/>
          </table:table-cell>
          <table:table-cell table:style-name="表格131.A2" office:value-type="string">
            <text:p text:style-name="P5">口.(一號、二號)馬達卸氣閥異常</text:p>
          </table:table-cell>
          <table:table-cell table:style-name="表格131.A2" office:value-type="string">
            <text:p text:style-name="P4"/>
          </table:table-cell>
          <table:table-cell table:style-name="表格131.D2" office:value-type="string">
            <text:p text:style-name="P5">口.立布管異常</text:p>
          </table:table-cell>
        </table:table-row>
        <table:table-row>
          <table:table-cell table:style-name="表格131.A2" office:value-type="string">
            <text:p text:style-name="P4"/>
          </table:table-cell>
          <table:table-cell table:style-name="表格131.A2" office:value-type="string">
            <text:p text:style-name="P5">口.(一號、二號)抽油泵浦皮帶輪異常</text:p>
          </table:table-cell>
          <table:table-cell table:style-name="表格131.A2" office:value-type="string">
            <text:p text:style-name="P4"/>
          </table:table-cell>
          <table:table-cell table:style-name="表格131.D2" office:value-type="string">
            <text:p text:style-name="P5">口.彎頭異常</text:p>
          </table:table-cell>
        </table:table-row>
        <table:table-row>
          <table:table-cell table:style-name="表格131.A2" office:value-type="string">
            <text:p text:style-name="P4"/>
          </table:table-cell>
          <table:table-cell table:style-name="表格131.A2" office:value-type="string">
            <text:p text:style-name="P5">口.(一號、二號)抽油馬達皮帶輪異常</text:p>
          </table:table-cell>
          <table:table-cell table:style-name="表格131.A2" office:value-type="string">
            <text:p text:style-name="P4"/>
          </table:table-cell>
          <table:table-cell table:style-name="表格131.D2" office:value-type="string">
            <text:p text:style-name="P5">口.轉接頭異常</text:p>
          </table:table-cell>
        </table:table-row>
        <table:table-row>
          <table:table-cell table:style-name="表格131.A2" office:value-type="string">
            <text:p text:style-name="P4"/>
          </table:table-cell>
          <table:table-cell table:style-name="表格131.A2" office:value-type="string">
            <text:p text:style-name="P5">口.(一號、二號)抽油泵浦皮帶異常</text:p>
          </table:table-cell>
          <table:table-cell table:style-name="表格131.A2" office:value-type="string">
            <text:p text:style-name="P4"/>
          </table:table-cell>
          <table:table-cell table:style-name="表格131.D2" office:value-type="string">
            <text:p text:style-name="P5">口.閥座固定裝置異常</text:p>
          </table:table-cell>
        </table:table-row>
        <table:table-row>
          <table:table-cell table:style-name="表格131.A2" office:value-type="string">
            <text:p text:style-name="P4"/>
          </table:table-cell>
          <table:table-cell table:style-name="表格131.A2" office:value-type="string">
            <text:p text:style-name="P5">口.(一號、二號)馬達線路異常</text:p>
          </table:table-cell>
          <table:table-cell table:style-name="表格131.A2" office:value-type="string">
            <text:p text:style-name="P4"/>
          </table:table-cell>
          <table:table-cell table:style-name="表格131.D2" office:value-type="string">
            <text:p text:style-name="P4"/>
          </table:table-cell>
        </table:table-row>
        <table:table-row>
          <table:table-cell table:style-name="表格131.A2" office:value-type="string">
            <text:p text:style-name="P4"/>
          </table:table-cell>
          <table:table-cell table:style-name="表格131.A2" office:value-type="string">
            <text:p text:style-name="P5">口.(一號、二號)馬達固定裝置異常</text:p>
          </table:table-cell>
          <table:table-cell table:style-name="表格131.A2" office:value-type="string">
            <text:p text:style-name="P4"/>
          </table:table-cell>
          <table:table-cell table:style-name="表格131.D2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燃燒機系統異常核對表</text:p>
      <table:table table:name="表格132" table:style-name="表格132">
        <table:table-column table:style-name="表格132.A"/>
        <table:table-column table:style-name="表格132.B"/>
        <table:table-column table:style-name="表格132.C"/>
        <table:table-row>
          <table:table-cell table:style-name="表格132.A1" table:number-columns-spanned="3" office:value-type="string">
            <text:p text:style-name="P2">燃燒機系統異常核對表--如有異常請於'口'打勾</text:p>
          </table:table-cell>
          <table:covered-table-cell/>
          <table:covered-table-cell/>
        </table:table-row>
        <table:table-row>
          <table:table-cell table:style-name="表格132.A2" office:value-type="string">
            <text:p text:style-name="P5">管閥馬達燃燒機</text:p>
          </table:table-cell>
          <table:table-cell table:style-name="表格132.A2" office:value-type="string">
            <text:p text:style-name="P5">管閥馬達燃燒機</text:p>
          </table:table-cell>
          <table:table-cell table:style-name="表格132.C2" office:value-type="string">
            <text:p text:style-name="P5">管閥馬達燃燒機</text:p>
          </table:table-cell>
        </table:table-row>
        <table:table-row>
          <table:table-cell table:style-name="表格132.A2" office:value-type="string">
            <text:p text:style-name="P5">口.電火眼異常</text:p>
          </table:table-cell>
          <table:table-cell table:style-name="表格132.A2" office:value-type="string">
            <text:p text:style-name="P5">口.送風機馬達異常</text:p>
          </table:table-cell>
          <table:table-cell table:style-name="表格132.C2" office:value-type="string">
            <text:p text:style-name="P5">口.空氣管路異常</text:p>
          </table:table-cell>
        </table:table-row>
        <table:table-row>
          <table:table-cell table:style-name="表格132.A2" office:value-type="string">
            <text:p text:style-name="P5">口.高壓變電器異常</text:p>
          </table:table-cell>
          <table:table-cell table:style-name="表格132.A2" office:value-type="string">
            <text:p text:style-name="P5">口.送風機馬達線路異常</text:p>
          </table:table-cell>
          <table:table-cell table:style-name="表格132.C2" office:value-type="string">
            <text:p text:style-name="P5">口.燃料油管路異常</text:p>
          </table:table-cell>
        </table:table-row>
        <table:table-row>
          <table:table-cell table:style-name="表格132.A2" office:value-type="string">
            <text:p text:style-name="P5">口.高壓變電器線路異常</text:p>
          </table:table-cell>
          <table:table-cell table:style-name="表格132.A2" office:value-type="string">
            <text:p text:style-name="P5">口.送風機葉片異常</text:p>
          </table:table-cell>
          <table:table-cell table:style-name="表格132.C2" office:value-type="string">
            <text:p text:style-name="P5">口.空氣管路接頭異常</text:p>
          </table:table-cell>
        </table:table-row>
        <table:table-row>
          <table:table-cell table:style-name="表格132.A2" office:value-type="string">
            <text:p text:style-name="P5">口.大火噴油嘴異常</text:p>
          </table:table-cell>
          <table:table-cell table:style-name="表格132.A2" office:value-type="string">
            <text:p text:style-name="P5">口.送風機馬達軸承異常</text:p>
          </table:table-cell>
          <table:table-cell table:style-name="表格132.C2" office:value-type="string">
            <text:p text:style-name="P5">口.燃料油管路接頭異常</text:p>
          </table:table-cell>
        </table:table-row>
        <table:table-row>
          <table:table-cell table:style-name="表格132.A2" office:value-type="string">
            <text:p text:style-name="P5">口.小火噴油嘴異常</text:p>
          </table:table-cell>
          <table:table-cell table:style-name="表格132.A2" office:value-type="string">
            <text:p text:style-name="P5">口.送風機馬達軸承珠異常</text:p>
          </table:table-cell>
          <table:table-cell table:style-name="表格132.C2" office:value-type="string">
            <text:p text:style-name="P5">口.瓦斯管路異常</text:p>
          </table:table-cell>
        </table:table-row>
        <table:table-row>
          <table:table-cell table:style-name="表格132.A2" office:value-type="string">
            <text:p text:style-name="P5">口.瓦斯點火異常</text:p>
          </table:table-cell>
          <table:table-cell table:style-name="表格132.A2" office:value-type="string">
            <text:p text:style-name="P5">口.送風機固定結構異常</text:p>
          </table:table-cell>
          <table:table-cell table:style-name="表格132.C2" office:value-type="string">
            <text:p text:style-name="P5">口.瓦斯管路接頭異常</text:p>
          </table:table-cell>
        </table:table-row>
        <table:table-row>
          <table:table-cell table:style-name="表格132.A2" office:value-type="string">
            <text:p text:style-name="P5">口.瓦斯電磁閥異常</text:p>
          </table:table-cell>
          <table:table-cell table:style-name="表格132.A2" office:value-type="string">
            <text:p text:style-name="P5">口.送風機固定板件異常</text:p>
          </table:table-cell>
          <table:table-cell table:style-name="表格132.C2" office:value-type="string">
            <text:p text:style-name="P5">口.空氣閥門異常</text:p>
          </table:table-cell>
        </table:table-row>
        <table:table-row>
          <table:table-cell table:style-name="表格132.A2" office:value-type="string">
            <text:p text:style-name="P5">口.空氣電磁閥異常</text:p>
          </table:table-cell>
          <table:table-cell table:style-name="表格132.A2" office:value-type="string">
            <text:p text:style-name="P5">口.空氣壓縮機氣缸異常</text:p>
          </table:table-cell>
          <table:table-cell table:style-name="表格132.C2" office:value-type="string">
            <text:p text:style-name="P5">口.燃料油管閥門異常</text:p>
          </table:table-cell>
        </table:table-row>
        <table:table-row>
          <table:table-cell table:style-name="表格132.A2" office:value-type="string">
            <text:p text:style-name="P5">口.燃料電磁閥異常</text:p>
          </table:table-cell>
          <table:table-cell table:style-name="表格132.A2" office:value-type="string">
            <text:p text:style-name="P5">口.空氣壓縮機馬達異常</text:p>
          </table:table-cell>
          <table:table-cell table:style-name="表格132.C2" office:value-type="string">
            <text:p text:style-name="P5">口.空氣管閥門異常</text:p>
          </table:table-cell>
        </table:table-row>
        <table:table-row>
          <table:table-cell table:style-name="表格132.A2" office:value-type="string">
            <text:p text:style-name="P5">口.風門調節器異常</text:p>
          </table:table-cell>
          <table:table-cell table:style-name="表格132.A2" office:value-type="string">
            <text:p text:style-name="P5">口.空氣壓縮機馬達線路異常</text:p>
          </table:table-cell>
          <table:table-cell table:style-name="表格132.C2" office:value-type="string">
            <text:p text:style-name="P5">口.油壓力調整旋塞閥異常</text:p>
          </table:table-cell>
        </table:table-row>
        <table:table-row>
          <table:table-cell table:style-name="表格132.A2" office:value-type="string">
            <text:p text:style-name="P5">口.風門調節連桿異常</text:p>
          </table:table-cell>
          <table:table-cell table:style-name="表格132.A2" office:value-type="string">
            <text:p text:style-name="P5">口.空氣壓縮機馬達軸承異常</text:p>
          </table:table-cell>
          <table:table-cell table:style-name="表格132.C2" office:value-type="string">
            <text:p text:style-name="P5">口.油壓調整旋塞管異常</text:p>
          </table:table-cell>
        </table:table-row>
        <table:table-row>
          <table:table-cell table:style-name="表格132.A2" office:value-type="string">
            <text:p text:style-name="P5">口.油門調節連桿異常</text:p>
          </table:table-cell>
          <table:table-cell table:style-name="表格132.A2" office:value-type="string">
            <text:p text:style-name="P5">口.空氣壓縮機馬達軸承珠異常</text:p>
          </table:table-cell>
          <table:table-cell table:style-name="表格132.C2" office:value-type="string">
            <text:p text:style-name="P5">口.油壓調整壓力錶異常</text:p>
          </table:table-cell>
        </table:table-row>
        <table:table-row>
          <table:table-cell table:style-name="表格132.A2" office:value-type="string">
            <text:p text:style-name="P5">口.風門檔板異常</text:p>
          </table:table-cell>
          <table:table-cell table:style-name="表格132.A2" office:value-type="string">
            <text:p text:style-name="P5">口.空氣壓縮機固定裝置異常</text:p>
          </table:table-cell>
          <table:table-cell table:style-name="表格132.C2" office:value-type="string">
            <text:p text:style-name="Table_20_Contents"/>
          </table:table-cell>
        </table:table-row>
        <table:table-row>
          <table:table-cell table:style-name="表格132.A2" office:value-type="string">
            <text:p text:style-name="P5">口.風門檔板連結異常</text:p>
          </table:table-cell>
          <table:table-cell table:style-name="表格132.A2" office:value-type="string">
            <text:p text:style-name="P5">口.空氣壓縮機馬達皮帶輪異常</text:p>
          </table:table-cell>
          <table:table-cell table:style-name="表格132.C2" office:value-type="string">
            <text:p text:style-name="Table_20_Contents"/>
          </table:table-cell>
        </table:table-row>
        <table:table-row>
          <table:table-cell table:style-name="表格132.A2" office:value-type="string">
            <text:p text:style-name="P5">口.觀火窗異常</text:p>
          </table:table-cell>
          <table:table-cell table:style-name="表格132.A2" office:value-type="string">
            <text:p text:style-name="P5">口.空氣壓縮機馬達皮帶異常</text:p>
          </table:table-cell>
          <table:table-cell table:style-name="表格132.C2" office:value-type="string">
            <text:p text:style-name="Table_20_Contents"/>
          </table:table-cell>
        </table:table-row>
        <table:table-row>
          <table:table-cell table:style-name="表格132.A2" office:value-type="string">
            <text:p text:style-name="Table_20_Contents"/>
          </table:table-cell>
          <table:table-cell table:style-name="表格132.A2" office:value-type="string">
            <text:p text:style-name="P5">口.空氣壓縮機氣缸皮帶輪異常</text:p>
          </table:table-cell>
          <table:table-cell table:style-name="表格132.C2" office:value-type="string">
            <text:p text:style-name="Table_20_Contents"/>
          </table:table-cell>
        </table:table-row>
        <table:table-row>
          <table:table-cell table:style-name="表格132.A2" office:value-type="string">
            <text:p text:style-name="Table_20_Contents"/>
          </table:table-cell>
          <table:table-cell table:style-name="表格132.A2" office:value-type="string">
            <text:p text:style-name="P5">口.空氣壓縮機風管異常</text:p>
          </table:table-cell>
          <table:table-cell table:style-name="表格132.C2" office:value-type="string">
            <text:p text:style-name="Table_20_Contents"/>
          </table:table-cell>
        </table:table-row>
        <table:table-row>
          <table:table-cell table:style-name="表格132.A2" office:value-type="string">
            <text:p text:style-name="Table_20_Contents"/>
          </table:table-cell>
          <table:table-cell table:style-name="表格132.A2" office:value-type="string">
            <text:p text:style-name="P5">口.空氣壓縮機氣缸風管異常</text:p>
          </table:table-cell>
          <table:table-cell table:style-name="表格132.C2" office:value-type="string">
            <text:p text:style-name="Table_20_Contents"/>
          </table:table-cell>
        </table:table-row>
        <table:table-row>
          <table:table-cell table:style-name="表格132.A2" office:value-type="string">
            <text:p text:style-name="Table_20_Contents"/>
          </table:table-cell>
          <table:table-cell table:style-name="表格132.A2" office:value-type="string">
            <text:p text:style-name="P5">口.空氣壓縮機集氣瓶異常</text:p>
          </table:table-cell>
          <table:table-cell table:style-name="表格132.C2" office:value-type="string">
            <text:p text:style-name="Table_20_Contents"/>
          </table:table-cell>
        </table:table-row>
        <table:table-row>
          <table:table-cell table:style-name="表格132.A2" office:value-type="string">
            <text:p text:style-name="Table_20_Contents"/>
          </table:table-cell>
          <table:table-cell table:style-name="表格132.A2" office:value-type="string">
            <text:p text:style-name="P5">口.空氣壓縮機壓力錶異常</text:p>
          </table:table-cell>
          <table:table-cell table:style-name="表格132.C2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3"><text:soft-page-break/>安全閥&amp;鼓風機系統異常核對表</text:p>
      <table:table table:name="表格133" table:style-name="表格133">
        <table:table-column table:style-name="表格133.A"/>
        <table:table-column table:style-name="表格133.B"/>
        <table:table-column table:style-name="表格133.C"/>
        <table:table-row>
          <table:table-cell table:style-name="表格133.A1" table:number-columns-spanned="3" office:value-type="string">
            <text:p text:style-name="P2">安全閥&amp;鼓風機系統異常核對表--如有異常請於'口'打勾</text:p>
          </table:table-cell>
          <table:covered-table-cell/>
          <table:covered-table-cell/>
        </table:table-row>
        <table:table-row>
          <table:table-cell table:style-name="表格133.A2" office:value-type="string">
            <text:p text:style-name="P12">安全閥</text:p>
          </table:table-cell>
          <table:table-cell table:style-name="表格133.A2" office:value-type="string">
            <text:p text:style-name="P6">管閥</text:p>
          </table:table-cell>
          <table:table-cell table:style-name="表格133.C2" office:value-type="string">
            <text:p text:style-name="P6">鼓風機</text:p>
          </table:table-cell>
        </table:table-row>
        <table:table-row>
          <table:table-cell table:style-name="表格133.A2" office:value-type="string">
            <text:p text:style-name="P8">口.安全閥主體結構異常</text:p>
          </table:table-cell>
          <table:table-cell table:style-name="表格133.A2" office:value-type="string">
            <text:p text:style-name="P8">口.安全閥閥座異常</text:p>
          </table:table-cell>
          <table:table-cell table:style-name="表格133.C2" office:value-type="string">
            <text:p text:style-name="P5">口.鼓風機馬達異常</text:p>
          </table:table-cell>
        </table:table-row>
        <table:table-row>
          <table:table-cell table:style-name="表格133.A2" office:value-type="string">
            <text:p text:style-name="P8">口.安全閥檔塊異常</text:p>
          </table:table-cell>
          <table:table-cell table:style-name="表格133.A2" office:value-type="string">
            <text:p text:style-name="P8">口.安全閥閥座墊片異常</text:p>
          </table:table-cell>
          <table:table-cell table:style-name="表格133.C2" office:value-type="string">
            <text:p text:style-name="P5">口.鼓風機馬達線路異常</text:p>
          </table:table-cell>
        </table:table-row>
        <table:table-row>
          <table:table-cell table:style-name="表格133.A2" office:value-type="string">
            <text:p text:style-name="P8">口.安全閥彈簧異常</text:p>
          </table:table-cell>
          <table:table-cell table:style-name="表格133.A2" office:value-type="string">
            <text:p text:style-name="P8">口.安全閥閥座固定裝置異常</text:p>
          </table:table-cell>
          <table:table-cell table:style-name="表格133.C2" office:value-type="string">
            <text:p text:style-name="P5">口.鼓風機葉片異常</text:p>
          </table:table-cell>
        </table:table-row>
        <table:table-row>
          <table:table-cell table:style-name="表格133.A2" office:value-type="string">
            <text:p text:style-name="P8">口.安全閥設定異常</text:p>
          </table:table-cell>
          <table:table-cell table:style-name="表格133.A2" office:value-type="string">
            <text:p text:style-name="Table_20_Contents"/>
          </table:table-cell>
          <table:table-cell table:style-name="表格133.C2" office:value-type="string">
            <text:p text:style-name="P5">口.鼓風機馬達軸承異常</text:p>
          </table:table-cell>
        </table:table-row>
        <table:table-row>
          <table:table-cell table:style-name="表格133.A2" office:value-type="string">
            <text:p text:style-name="Table_20_Contents"/>
          </table:table-cell>
          <table:table-cell table:style-name="表格133.A2" office:value-type="string">
            <text:p text:style-name="Table_20_Contents"/>
          </table:table-cell>
          <table:table-cell table:style-name="表格133.C2" office:value-type="string">
            <text:p text:style-name="P5">口.鼓風機馬達軸承珠異常</text:p>
          </table:table-cell>
        </table:table-row>
        <table:table-row>
          <table:table-cell table:style-name="表格133.A2" office:value-type="string">
            <text:p text:style-name="Table_20_Contents"/>
          </table:table-cell>
          <table:table-cell table:style-name="表格133.A2" office:value-type="string">
            <text:p text:style-name="Table_20_Contents"/>
          </table:table-cell>
          <table:table-cell table:style-name="表格133.C2" office:value-type="string">
            <text:p text:style-name="P5">口.鼓風機固定結構異常</text:p>
          </table:table-cell>
        </table:table-row>
        <table:table-row>
          <table:table-cell table:style-name="表格133.A2" office:value-type="string">
            <text:p text:style-name="Table_20_Contents"/>
          </table:table-cell>
          <table:table-cell table:style-name="表格133.A2" office:value-type="string">
            <text:p text:style-name="Table_20_Contents"/>
          </table:table-cell>
          <table:table-cell table:style-name="表格133.C2" office:value-type="string">
            <text:p text:style-name="P8">口.鼓風機固定板件異常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電源控制系統異常核對表</text:p>
      <table:table table:name="表格134" table:style-name="表格134">
        <table:table-column table:style-name="表格134.A"/>
        <table:table-column table:style-name="表格134.B"/>
        <table:table-column table:style-name="表格134.C"/>
        <table:table-column table:style-name="表格134.D"/>
        <table:table-row>
          <table:table-cell table:style-name="表格134.A1" table:number-columns-spanned="4" office:value-type="string">
            <text:p text:style-name="P2">電源控制系統異常核對表--如有異常請於'口'打勾</text:p>
          </table:table-cell>
          <table:covered-table-cell/>
          <table:covered-table-cell/>
          <table:covered-table-cell/>
        </table:table-row>
        <table:table-row>
          <table:table-cell table:style-name="表格134.A2" office:value-type="string">
            <text:p text:style-name="P6">指示燈</text:p>
          </table:table-cell>
          <table:table-cell table:style-name="表格134.A2" office:value-type="string">
            <text:p text:style-name="P6">開關切入鍵</text:p>
          </table:table-cell>
          <table:table-cell table:style-name="表格134.A2" office:value-type="string">
            <text:p text:style-name="P6">NFB</text:p>
          </table:table-cell>
          <table:table-cell table:style-name="表格134.D2" office:value-type="string">
            <text:p text:style-name="P6">電磁閥及控制器</text:p>
          </table:table-cell>
        </table:table-row>
        <table:table-row>
          <table:table-cell table:style-name="表格134.A2" office:value-type="string">
            <text:p text:style-name="P8">口.電源指示燈異常</text:p>
          </table:table-cell>
          <table:table-cell table:style-name="表格134.A2" office:value-type="string">
            <text:p text:style-name="P8">口.控制箱主電源切入異常</text:p>
          </table:table-cell>
          <table:table-cell table:style-name="表格134.A2" office:value-type="string">
            <text:p text:style-name="P8">口.控制箱主電源切入NFB異常</text:p>
          </table:table-cell>
          <table:table-cell table:style-name="表格134.D2" office:value-type="string">
            <text:p text:style-name="P8">口.控制箱主電源切入電磁閥異常</text:p>
          </table:table-cell>
        </table:table-row>
        <table:table-row>
          <table:table-cell table:style-name="表格134.A2" office:value-type="string">
            <text:p text:style-name="P8">口.低燃燒指示燈異常</text:p>
          </table:table-cell>
          <table:table-cell table:style-name="表格134.A2" office:value-type="string">
            <text:p text:style-name="P8">口.低燃燒切入開關異常</text:p>
          </table:table-cell>
          <table:table-cell table:style-name="表格134.A2" office:value-type="string">
            <text:p text:style-name="P8">口.低燃燒切入開關NFB異常</text:p>
          </table:table-cell>
          <table:table-cell table:style-name="表格134.D2" office:value-type="string">
            <text:p text:style-name="P8">口.低燃燒切入開關電磁閥異常</text:p>
          </table:table-cell>
        </table:table-row>
        <table:table-row>
          <table:table-cell table:style-name="表格134.A2" office:value-type="string">
            <text:p text:style-name="P8">口.加熱器指示燈異常</text:p>
          </table:table-cell>
          <table:table-cell table:style-name="表格134.A2" office:value-type="string">
            <text:p text:style-name="P8">口.燃燒機運轉切入異常</text:p>
          </table:table-cell>
          <table:table-cell table:style-name="表格134.A2" office:value-type="string">
            <text:p text:style-name="P8">口.燃燒機運轉切入NFB異常</text:p>
          </table:table-cell>
          <table:table-cell table:style-name="表格134.D2" office:value-type="string">
            <text:p text:style-name="P8">口.燃燒機運轉切入電磁閥異常</text:p>
          </table:table-cell>
        </table:table-row>
        <table:table-row>
          <table:table-cell table:style-name="表格134.A2" office:value-type="string">
            <text:p text:style-name="P8">口.2號給水泵浦指示燈異常</text:p>
          </table:table-cell>
          <table:table-cell table:style-name="表格134.A2" office:value-type="string">
            <text:p text:style-name="P8">口.油桶加熱器切入異常</text:p>
          </table:table-cell>
          <table:table-cell table:style-name="表格134.A2" office:value-type="string">
            <text:p text:style-name="P8">口.油桶加熱器切入NFB異常</text:p>
          </table:table-cell>
          <table:table-cell table:style-name="表格134.D2" office:value-type="string">
            <text:p text:style-name="P8">口.油桶加熱器切入電磁閥異常</text:p>
          </table:table-cell>
        </table:table-row>
        <table:table-row>
          <table:table-cell table:style-name="表格134.A2" office:value-type="string">
            <text:p text:style-name="P8">口.燃燒機運轉切入指示燈異常</text:p>
          </table:table-cell>
          <table:table-cell table:style-name="表格134.A2" office:value-type="string">
            <text:p text:style-name="P8">口.燃燒操作按鈕異常</text:p>
          </table:table-cell>
          <table:table-cell table:style-name="表格134.A2" office:value-type="string">
            <text:p text:style-name="P8">口.燃燒操作按鈕NFB異常</text:p>
          </table:table-cell>
          <table:table-cell table:style-name="表格134.D2" office:value-type="string">
            <text:p text:style-name="P8">口.燃燒操作按鈕電磁閥異常</text:p>
          </table:table-cell>
        </table:table-row>
        <table:table-row>
          <table:table-cell table:style-name="表格134.A2" office:value-type="string">
            <text:p text:style-name="P8">口.高燃燒指示燈異常</text:p>
          </table:table-cell>
          <table:table-cell table:style-name="表格134.A2" office:value-type="string">
            <text:p text:style-name="P8">口.風量調節器開關異常</text:p>
          </table:table-cell>
          <table:table-cell table:style-name="表格134.A2" office:value-type="string">
            <text:p text:style-name="P8">口.風量調節器開關NFB異常</text:p>
          </table:table-cell>
          <table:table-cell table:style-name="表格134.D2" office:value-type="string">
            <text:p text:style-name="P8">口.風量調節器開關電磁閥異常</text:p>
          </table:table-cell>
        </table:table-row>
        <table:table-row>
          <table:table-cell table:style-name="表格134.A2" office:value-type="string">
            <text:p text:style-name="P8">口.油桶加熱器指示燈異常</text:p>
          </table:table-cell>
          <table:table-cell table:style-name="表格134.A2" office:value-type="string">
            <text:p text:style-name="P8">口.燃燒停止開關異常</text:p>
          </table:table-cell>
          <table:table-cell table:style-name="表格134.A2" office:value-type="string">
            <text:p text:style-name="P8">口.燃燒停止開關NFB異常</text:p>
          </table:table-cell>
          <table:table-cell table:style-name="表格134.D2" office:value-type="string">
            <text:p text:style-name="P8">口.燃燒停止開關電磁閥異常</text:p>
          </table:table-cell>
        </table:table-row>
        <table:table-row>
          <table:table-cell table:style-name="表格134.A2" office:value-type="string">
            <text:p text:style-name="P8">口.燃燒運轉指示燈異常</text:p>
          </table:table-cell>
          <table:table-cell table:style-name="表格134.A2" office:value-type="string">
            <text:p text:style-name="P8">口.低水位警告切必開關異常</text:p>
          </table:table-cell>
          <table:table-cell table:style-name="表格134.A2" office:value-type="string">
            <text:p text:style-name="P8">口.低水位警告切入開關NFB異常</text:p>
          </table:table-cell>
          <table:table-cell table:style-name="表格134.D2" office:value-type="string">
            <text:p text:style-name="P8">口.低水位警告切必開關電磁閥異常</text:p>
          </table:table-cell>
        </table:table-row>
        <table:table-row>
          <table:table-cell table:style-name="表格134.A2" office:value-type="string">
            <text:p text:style-name="P8">口.熄火指示燈異常</text:p>
          </table:table-cell>
          <table:table-cell table:style-name="表格134.A2" office:value-type="string">
            <text:p text:style-name="P8">口.油桶送油幫浦切入異常</text:p>
          </table:table-cell>
          <table:table-cell table:style-name="表格134.A2" office:value-type="string">
            <text:p text:style-name="P8">口.油桶送油幫浦切入NFB異常</text:p>
          </table:table-cell>
          <table:table-cell table:style-name="表格134.D2" office:value-type="string">
            <text:p text:style-name="P8">口.油桶送油幫浦切入電磁閥異常</text:p>
          </table:table-cell>
        </table:table-row>
        <table:table-row>
          <table:table-cell table:style-name="表格134.A2" office:value-type="string">
            <text:p text:style-name="P8">口.低水位指示燈異常</text:p>
          </table:table-cell>
          <table:table-cell table:style-name="表格134.A2" office:value-type="string">
            <text:p text:style-name="P8">口.燃燒運轉開關異常</text:p>
          </table:table-cell>
          <table:table-cell table:style-name="表格134.A2" office:value-type="string">
            <text:p text:style-name="P8">口.燃燒運轉開關NFB異常</text:p>
          </table:table-cell>
          <table:table-cell table:style-name="表格134.D2" office:value-type="string">
            <text:p text:style-name="P8">口.燃燒運轉開關電磁閥異常</text:p>
          </table:table-cell>
        </table:table-row>
        <table:table-row>
          <table:table-cell table:style-name="表格134.A2" office:value-type="string">
            <text:p text:style-name="P8">口.油桶送油幫浦指示燈異常</text:p>
          </table:table-cell>
          <table:table-cell table:style-name="表格134.A2" office:value-type="string">
            <text:p text:style-name="P8">口.熄火警報切入開關異常</text:p>
          </table:table-cell>
          <table:table-cell table:style-name="表格134.A2" office:value-type="string">
            <text:p text:style-name="P8">口.熄火警報切入開關NFB異常</text:p>
          </table:table-cell>
          <table:table-cell table:style-name="表格134.D2" office:value-type="string">
            <text:p text:style-name="P8">口.熄火警報切入開關電磁閥異常</text:p>
          </table:table-cell>
        </table:table-row>
        <table:table-row>
          <table:table-cell table:style-name="表格134.A2" office:value-type="string">
            <text:p text:style-name="P8">口.點火指示燈異常</text:p>
          </table:table-cell>
          <table:table-cell table:style-name="表格134.A2" office:value-type="string">
            <text:p text:style-name="P8">口.1號給水泵浦轉切入異常</text:p>
          </table:table-cell>
          <table:table-cell table:style-name="表格134.A2" office:value-type="string">
            <text:p text:style-name="P8">口.1號給水泵浦轉切入NFB異常</text:p>
          </table:table-cell>
          <table:table-cell table:style-name="表格134.D2" office:value-type="string">
            <text:p text:style-name="P8">口.1號給水泵浦轉切入電磁閥異常</text:p>
          </table:table-cell>
        </table:table-row>
        <table:table-row>
          <table:table-cell table:style-name="表格134.A2" office:value-type="string">
            <text:p text:style-name="P8">口.抽風機指示燈異常</text:p>
          </table:table-cell>
          <table:table-cell table:style-name="表格134.A2" office:value-type="string">
            <text:p text:style-name="P8">口.電腦程式(復歸鍵)異常</text:p>
          </table:table-cell>
          <table:table-cell table:style-name="表格134.A2" office:value-type="string">
            <text:p text:style-name="P8">口.點火切入開關NFB異常</text:p>
          </table:table-cell>
          <table:table-cell table:style-name="表格134.D2" office:value-type="string">
            <text:p text:style-name="P8">口.點火切入開關電磁閥異常</text:p>
          </table:table-cell>
        </table:table-row>
        <table:table-row>
          <table:table-cell table:style-name="表格134.A2" office:value-type="string">
            <text:p text:style-name="P8">口.1號給水泵浦指示燈異常</text:p>
          </table:table-cell>
          <table:table-cell table:style-name="表格134.A2" office:value-type="string">
            <text:p text:style-name="P8">口.點火切入開關異常</text:p>
          </table:table-cell>
          <table:table-cell table:style-name="表格134.A2" office:value-type="string">
            <text:p text:style-name="P8">口.抽風機運轉切入開關NFB異常</text:p>
          </table:table-cell>
          <table:table-cell table:style-name="表格134.D2" office:value-type="string">
            <text:p text:style-name="P8">口.抽風機運轉切入開關電磁閥異常</text:p>
          </table:table-cell>
        </table:table-row>
        <table:table-row>
          <table:table-cell table:style-name="表格134.A2" office:value-type="string">
            <text:p text:style-name="P10"/>
          </table:table-cell>
          <table:table-cell table:style-name="表格134.A2" office:value-type="string">
            <text:p text:style-name="P8">口.溫度控制切入開關異常</text:p>
          </table:table-cell>
          <table:table-cell table:style-name="表格134.A2" office:value-type="string">
            <text:p text:style-name="P8">口.溫度控制切入開關NFB異常</text:p>
          </table:table-cell>
          <table:table-cell table:style-name="表格134.D2" office:value-type="string">
            <text:p text:style-name="P8">口.溫度控制切入開關電磁閥異常</text:p>
          </table:table-cell>
        </table:table-row>
        <table:table-row>
          <table:table-cell table:style-name="表格134.A2" office:value-type="string">
            <text:p text:style-name="P10"/>
          </table:table-cell>
          <table:table-cell table:style-name="表格134.A2" office:value-type="string">
            <text:p text:style-name="P8">口.2號給水泵浦運轉切入異常</text:p>
          </table:table-cell>
          <table:table-cell table:style-name="表格134.A2" office:value-type="string">
            <text:p text:style-name="P8">口.2號給水泵浦運轉切入NFB異常</text:p>
          </table:table-cell>
          <table:table-cell table:style-name="表格134.D2" office:value-type="string">
            <text:p text:style-name="P8">口.2號給水泵浦運轉切入電磁閥異常</text:p>
          </table:table-cell>
        </table:table-row>
        <table:table-row>
          <table:table-cell table:style-name="表格134.A2" office:value-type="string">
            <text:p text:style-name="P10"/>
          </table:table-cell>
          <table:table-cell table:style-name="表格134.A2" office:value-type="string">
            <text:p text:style-name="P8">口.電眼控制器異常</text:p>
          </table:table-cell>
          <table:table-cell table:style-name="表格134.A2" office:value-type="string">
            <text:p text:style-name="P10"/>
          </table:table-cell>
          <table:table-cell table:style-name="表格134.D2" office:value-type="string">
            <text:p text:style-name="P8">口.加藥控制器異常</text:p>
          </table:table-cell>
        </table:table-row>
        <table:table-row>
          <table:table-cell table:style-name="表格134.A2" office:value-type="string">
            <text:p text:style-name="P10"/>
          </table:table-cell>
          <table:table-cell table:style-name="表格134.A2" office:value-type="string">
            <text:p text:style-name="P8">口.抽風機運轉切入開關異常</text:p>
          </table:table-cell>
          <table:table-cell table:style-name="表格134.A2" office:value-type="string">
            <text:p text:style-name="P10"/>
          </table:table-cell>
          <table:table-cell table:style-name="表格134.D2" office:value-type="string">
            <text:p text:style-name="P10"/>
          </table:table-cell>
        </table:table-row>
        <table:table-row>
          <table:table-cell table:style-name="表格134.A2" office:value-type="string">
            <text:p text:style-name="P10"/>
          </table:table-cell>
          <table:table-cell table:style-name="表格134.A2" office:value-type="string">
            <text:p text:style-name="P10"/>
          </table:table-cell>
          <table:table-cell table:style-name="表格134.A2" office:value-type="string">
            <text:p text:style-name="P10"/>
          </table:table-cell>
          <table:table-cell table:style-name="表格134.D2" office:value-type="string">
            <text:p text:style-name="P10"/>
          </table:table-cell>
        </table:table-row>
      </table:table>
      <text:p text:style-name="P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text:span text:style-name="T1">鍋爐主體系統異常核對表</text:span></text:p>
      <table:table table:name="表格135" table:style-name="表格135">
        <table:table-column table:style-name="表格135.A"/>
        <table:table-column table:style-name="表格135.B"/>
        <table:table-column table:style-name="表格135.C"/>
        <table:table-column table:style-name="表格135.B"/>
        <table:table-row>
          <table:table-cell table:style-name="表格135.A1" table:number-columns-spanned="4" office:value-type="string">
            <text:p text:style-name="P2">鍋爐主體系統異常核對表--如有異常請於'口'打勾</text:p>
          </table:table-cell>
          <table:covered-table-cell/>
          <table:covered-table-cell/>
          <table:covered-table-cell/>
        </table:table-row>
        <table:table-row>
          <table:table-cell table:style-name="表格135.A2" office:value-type="string">
            <text:p text:style-name="P6">一、鍋爐主體</text:p>
          </table:table-cell>
          <table:table-cell table:style-name="表格135.A2" office:value-type="string">
            <text:p text:style-name="P6">二、鍋爐主體</text:p>
          </table:table-cell>
          <table:table-cell table:style-name="表格135.A2" office:value-type="string">
            <text:p text:style-name="P6">五、管閥</text:p>
          </table:table-cell>
          <table:table-cell table:style-name="表格135.D2" office:value-type="string">
            <text:p text:style-name="P6">七、調節器(錶)</text:p>
          </table:table-cell>
        </table:table-row>
        <table:table-row>
          <table:table-cell table:style-name="表格135.A2" office:value-type="string">
            <text:p text:style-name="P5"><text:span text:style-name="T2">口.</text:span>前火室異常</text:p>
          </table:table-cell>
          <table:table-cell table:style-name="表格135.A2" office:value-type="string">
            <text:p text:style-name="P5"><text:span text:style-name="T2">口.</text:span>爆發門結構異常</text:p>
          </table:table-cell>
          <table:table-cell table:style-name="表格135.A2" office:value-type="string">
            <text:p text:style-name="P5"><text:span text:style-name="T2">口.</text:span>空氣排放閥閥座異常</text:p>
          </table:table-cell>
          <table:table-cell table:style-name="表格135.D2" office:value-type="string">
            <text:p text:style-name="P5"><text:span text:style-name="T2">口.</text:span>壓力調節器連結管座異常</text:p>
          </table:table-cell>
        </table:table-row>
        <table:table-row>
          <table:table-cell table:style-name="表格135.A2" office:value-type="string">
            <text:p text:style-name="P5"><text:span text:style-name="T2">口.</text:span>前火室蓋板異常</text:p>
          </table:table-cell>
          <table:table-cell table:style-name="表格135.A2" office:value-type="string">
            <text:p text:style-name="P5"><text:span text:style-name="T2">口.</text:span>爆發門檔片異常</text:p>
          </table:table-cell>
          <table:table-cell table:style-name="表格135.A2" office:value-type="string">
            <text:p text:style-name="P5"><text:span text:style-name="T2">口.</text:span>空氣排放閥座固定裝置異常</text:p>
          </table:table-cell>
          <table:table-cell table:style-name="表格135.D2" office:value-type="string">
            <text:p text:style-name="P5"><text:span text:style-name="T2">口.</text:span>壓力調節器線路異常</text:p>
          </table:table-cell>
        </table:table-row>
        <table:table-row>
          <table:table-cell table:style-name="表格135.A2" office:value-type="string">
            <text:p text:style-name="P5"><text:span text:style-name="T2">口.</text:span>後火室異常</text:p>
          </table:table-cell>
          <table:table-cell table:style-name="表格135.A2" office:value-type="string">
            <text:p text:style-name="P5"><text:span text:style-name="T2">口.</text:span>爆發門調整螺母異常</text:p>
          </table:table-cell>
          <table:table-cell table:style-name="表格135.A2" office:value-type="string">
            <text:p text:style-name="P5"><text:span text:style-name="T2">口.</text:span>空氣排放閥墊片異常</text:p>
          </table:table-cell>
          <table:table-cell table:style-name="表格135.D2" office:value-type="string">
            <text:p text:style-name="P5"><text:span text:style-name="T2">口.</text:span>大小火調節器結構異常</text:p>
          </table:table-cell>
        </table:table-row>
        <table:table-row>
          <table:table-cell table:style-name="表格135.A2" office:value-type="string">
            <text:p text:style-name="P5"><text:span text:style-name="T2">口.</text:span>後火室蓋板異常</text:p>
          </table:table-cell>
          <table:table-cell table:style-name="表格135.A2" office:value-type="string">
            <text:p text:style-name="P7"><text:span text:style-name="T2">口.</text:span>爆發門調整彈簧異常</text:p>
          </table:table-cell>
          <table:table-cell table:style-name="表格135.A2" office:value-type="string">
            <text:p text:style-name="P5"><text:span text:style-name="T2">口.</text:span>主蒸汽閥閥座異常</text:p>
          </table:table-cell>
          <table:table-cell table:style-name="表格135.D2" office:value-type="string">
            <text:p text:style-name="P5"><text:span text:style-name="T2">口.</text:span>大小火調節器調節鈕異常</text:p>
          </table:table-cell>
        </table:table-row>
        <table:table-row>
          <table:table-cell table:style-name="表格135.A2" office:value-type="string">
            <text:p text:style-name="P5"><text:span text:style-name="T2">口.</text:span>前火室蓋板固定裝置異常</text:p>
          </table:table-cell>
          <table:table-cell table:style-name="表格135.A2" office:value-type="string">
            <text:p text:style-name="P6">三、人孔+清掃</text:p>
          </table:table-cell>
          <table:table-cell table:style-name="表格135.A2" office:value-type="string">
            <text:p text:style-name="P5"><text:span text:style-name="T2">口.</text:span>主蒸汽閥結構異常</text:p>
          </table:table-cell>
          <table:table-cell table:style-name="表格135.D2" office:value-type="string">
            <text:p text:style-name="P5"><text:span text:style-name="T2">口.</text:span>大小火調節器端子異常</text:p>
          </table:table-cell>
        </table:table-row>
        <table:table-row>
          <table:table-cell table:style-name="表格135.A2" office:value-type="string">
            <text:p text:style-name="P5"><text:span text:style-name="T2">口.</text:span>後火室蓋板固定裝置異常</text:p>
          </table:table-cell>
          <table:table-cell table:style-name="表格135.A2" office:value-type="string">
            <text:p text:style-name="P5"><text:span text:style-name="T2">口.</text:span>人孔蓋結構異常</text:p>
          </table:table-cell>
          <table:table-cell table:style-name="表格135.A2" office:value-type="string">
            <text:p text:style-name="P5"><text:span text:style-name="T2">口.</text:span>主蒸汽閥座墊片異常</text:p>
          </table:table-cell>
          <table:table-cell table:style-name="表格135.D2" office:value-type="string">
            <text:p text:style-name="P5"><text:span text:style-name="T2">口.</text:span>大小火調節器虹吸管結構異常</text:p>
          </table:table-cell>
        </table:table-row>
        <table:table-row>
          <table:table-cell table:style-name="表格135.A2" office:value-type="string">
            <text:p text:style-name="P5"><text:span text:style-name="T2">口.</text:span>支撐架結構異常</text:p>
          </table:table-cell>
          <table:table-cell table:style-name="表格135.A2" office:value-type="string">
            <text:p text:style-name="P5"><text:span text:style-name="T2">口.</text:span>人孔蓋固定桿結構異常</text:p>
          </table:table-cell>
          <table:table-cell table:style-name="表格135.A2" office:value-type="string">
            <text:p text:style-name="P5"><text:span text:style-name="T2">口.</text:span>主蒸汽閥座固定裝置異常</text:p>
          </table:table-cell>
          <table:table-cell table:style-name="表格135.D2" office:value-type="string">
            <text:p text:style-name="P5"><text:span text:style-name="T2">口.</text:span>大小火調節器虹吸管閥門異常</text:p>
          </table:table-cell>
        </table:table-row>
        <table:table-row>
          <table:table-cell table:style-name="表格135.A2" office:value-type="string">
            <text:p text:style-name="P5"><text:span text:style-name="T2">口.</text:span>支撐底座結構異常</text:p>
          </table:table-cell>
          <table:table-cell table:style-name="表格135.A2" office:value-type="string">
            <text:p text:style-name="P5"><text:span text:style-name="T2">口.</text:span>人孔蓋固定裝置異常</text:p>
          </table:table-cell>
          <table:table-cell table:style-name="表格135.A2" office:value-type="string">
            <text:p text:style-name="P5"><text:span text:style-name="T2">口.</text:span>蒸汽管逆止閥結構異常</text:p>
          </table:table-cell>
          <table:table-cell table:style-name="表格135.D2" office:value-type="string">
            <text:p text:style-name="P5"><text:span text:style-name="T2">口.</text:span>大小火調節器連結管座異常</text:p>
          </table:table-cell>
        </table:table-row>
        <table:table-row>
          <table:table-cell table:style-name="表格135.A2" office:value-type="string">
            <text:p text:style-name="P5"><text:span text:style-name="T2">口.</text:span>支撐架結構固定裝置異常</text:p>
          </table:table-cell>
          <table:table-cell table:style-name="表格135.A2" office:value-type="string">
            <text:p text:style-name="P5"><text:span text:style-name="T2">口.</text:span>人孔蓋墊片異常</text:p>
          </table:table-cell>
          <table:table-cell table:style-name="表格135.A2" office:value-type="string">
            <text:p text:style-name="P5"><text:span text:style-name="T2">口.</text:span>蒸汽管逆止閥閥座固定裝置異常</text:p>
          </table:table-cell>
          <table:table-cell table:style-name="表格135.D2" office:value-type="string">
            <text:p text:style-name="P5"><text:span text:style-name="T2">口.</text:span>大小火調節器線路異常</text:p>
          </table:table-cell>
        </table:table-row>
        <table:table-row>
          <table:table-cell table:style-name="表格135.A2" office:value-type="string">
            <text:p text:style-name="P5"><text:span text:style-name="T2">口.</text:span>保溫材質異常</text:p>
          </table:table-cell>
          <table:table-cell table:style-name="表格135.A2" office:value-type="string">
            <text:p text:style-name="P5"><text:span text:style-name="T2">口.</text:span>清掃孔結構異常</text:p>
          </table:table-cell>
          <table:table-cell table:style-name="表格135.A2" office:value-type="string">
            <text:p text:style-name="P5"><text:span text:style-name="T2">口.</text:span>蒸汽管逆止閥閥座墊片異常</text:p>
          </table:table-cell>
          <table:table-cell table:style-name="表格135.D2" office:value-type="string">
            <text:p text:style-name="P5"><text:span text:style-name="T2">口.</text:span>壓力錶結構異常</text:p>
          </table:table-cell>
        </table:table-row>
        <table:table-row>
          <table:table-cell table:style-name="表格135.A2" office:value-type="string">
            <text:p text:style-name="P5"><text:span text:style-name="T2">口.</text:span>保溫覆板異常</text:p>
          </table:table-cell>
          <table:table-cell table:style-name="表格135.A2" office:value-type="string">
            <text:p text:style-name="P5"><text:span text:style-name="T2">口.</text:span>清掃孔蓋板結構異常</text:p>
          </table:table-cell>
          <table:table-cell table:style-name="表格135.A2" office:value-type="string">
            <text:p text:style-name="P5"><text:span text:style-name="T2">口.</text:span>蒸汽管至現場管路閥座異常</text:p>
          </table:table-cell>
          <table:table-cell table:style-name="表格135.D2" office:value-type="string">
            <text:p text:style-name="P5"><text:span text:style-name="T2">口.</text:span>壓力錶閥座異常</text:p>
          </table:table-cell>
        </table:table-row>
        <table:table-row>
          <table:table-cell table:style-name="表格135.A2" office:value-type="string">
            <text:p text:style-name="P5"><text:span text:style-name="T2">口.</text:span>煙囪結構異常</text:p>
          </table:table-cell>
          <table:table-cell table:style-name="表格135.A2" office:value-type="string">
            <text:p text:style-name="P5"><text:span text:style-name="T2">口.</text:span>清掃孔固定裝置異常</text:p>
          </table:table-cell>
          <table:table-cell table:style-name="表格135.A2" office:value-type="string">
            <text:p text:style-name="P5"><text:span text:style-name="T2">口.</text:span>蒸汽管至現場管路閥墊片異常</text:p>
          </table:table-cell>
          <table:table-cell table:style-name="表格135.D2" office:value-type="string">
            <text:p text:style-name="P5"><text:span text:style-name="T2">口.</text:span>壓力錶閥結構異常</text:p>
          </table:table-cell>
        </table:table-row>
        <table:table-row>
          <table:table-cell table:style-name="表格135.A2" office:value-type="string">
            <text:p text:style-name="P5"><text:span text:style-name="T2">口.</text:span>煙囪結構固定裝置異常</text:p>
          </table:table-cell>
          <table:table-cell table:style-name="表格135.A2" office:value-type="string">
            <text:p text:style-name="P5"><text:span text:style-name="T2">口.</text:span>清掃孔墊片異常</text:p>
          </table:table-cell>
          <table:table-cell table:style-name="表格135.A2" office:value-type="string">
            <text:p text:style-name="P5"><text:span text:style-name="T2">口.</text:span>蒸汽管至現場管路閥固定裝置異常</text:p>
          </table:table-cell>
          <table:table-cell table:style-name="表格135.D2" office:value-type="string">
            <text:p text:style-name="P5"><text:span text:style-name="T2">口.</text:span>壓力錶指針異常</text:p>
          </table:table-cell>
        </table:table-row>
        <table:table-row>
          <table:table-cell table:style-name="表格135.A2" office:value-type="string">
            <text:p text:style-name="P5"><text:span text:style-name="T2">口.</text:span>耐火磚異常</text:p>
          </table:table-cell>
          <table:table-cell table:style-name="表格135.A2" office:value-type="string">
            <text:p text:style-name="P5"><text:span text:style-name="T2">口.</text:span>煙囪清掃孔結構異常</text:p>
          </table:table-cell>
          <table:table-cell table:style-name="表格135.A2" office:value-type="string">
            <text:p text:style-name="P5"><text:span text:style-name="T2">口.</text:span>冷凝水排放閥異常</text:p>
          </table:table-cell>
          <table:table-cell table:style-name="表格135.D2" office:value-type="string">
            <text:p text:style-name="P5"><text:span text:style-name="T2">口.</text:span>壓力錶虹吸管結構異常</text:p>
          </table:table-cell>
        </table:table-row>
        <table:table-row>
          <table:table-cell table:style-name="表格135.A2" office:value-type="string">
            <text:p text:style-name="P5"><text:span text:style-name="T2">口.</text:span>耐火泥異常</text:p>
          </table:table-cell>
          <table:table-cell table:style-name="表格135.A2" office:value-type="string">
            <text:p text:style-name="P5"><text:span text:style-name="T2">口.</text:span>煙囪清掃孔蓋板結構異常</text:p>
          </table:table-cell>
          <table:table-cell table:style-name="表格135.A2" office:value-type="string">
            <text:p text:style-name="P5"><text:span text:style-name="T2">口.</text:span>冷凝水排放閥座異常</text:p>
          </table:table-cell>
          <table:table-cell table:style-name="表格135.D2" office:value-type="string">
            <text:p text:style-name="P5"><text:span text:style-name="T2">口.</text:span>調節器連結管閥結構異常</text:p>
          </table:table-cell>
        </table:table-row>
        <table:table-row>
          <table:table-cell table:style-name="表格135.A2" office:value-type="string">
            <text:p text:style-name="P5"><text:span text:style-name="T2">口.</text:span>燃燒機固定座異常</text:p>
          </table:table-cell>
          <table:table-cell table:style-name="表格135.A2" office:value-type="string">
            <text:p text:style-name="P5"><text:span text:style-name="T2">口.</text:span>煙囪清掃孔固定裝置異常</text:p>
          </table:table-cell>
          <table:table-cell table:style-name="表格135.A2" office:value-type="string">
            <text:p text:style-name="P5"><text:span text:style-name="T2">口.</text:span>冷凝水排放閥固定裝置異常</text:p>
          </table:table-cell>
          <table:table-cell table:style-name="表格135.D2" office:value-type="string">
            <text:p text:style-name="P5"><text:span text:style-name="T2">口.</text:span>煙囪管溫度計指針異常</text:p>
          </table:table-cell>
        </table:table-row>
        <table:table-row>
          <table:table-cell table:style-name="表格135.A2" office:value-type="string">
            <text:p text:style-name="P5"><text:span text:style-name="T2">口.</text:span>燃燒機固定座固定裝置異常</text:p>
          </table:table-cell>
          <table:table-cell table:style-name="表格135.A2" office:value-type="string">
            <text:p text:style-name="P7"><text:span text:style-name="T2">口.</text:span>煙囪清掃孔墊片異常</text:p>
          </table:table-cell>
          <table:table-cell table:style-name="表格135.A2" office:value-type="string">
            <text:p text:style-name="P7"><text:span text:style-name="T2">口.</text:span>冷凝水放放閥墊片異常</text:p>
          </table:table-cell>
          <table:table-cell table:style-name="表格135.D2" office:value-type="string">
            <text:p text:style-name="P5"><text:span text:style-name="T2">口.</text:span>煙囪管溫度感應端異常</text:p>
          </table:table-cell>
        </table:table-row>
        <table:table-row>
          <table:table-cell table:style-name="表格135.A2" office:value-type="string">
            <text:p text:style-name="P5"><text:span text:style-name="T2">口.</text:span>前火室蓋板墊片異常</text:p>
          </table:table-cell>
          <table:table-cell table:style-name="表格135.A2" office:value-type="string">
            <text:p text:style-name="P6">四、管閥</text:p>
          </table:table-cell>
          <table:table-cell table:style-name="表格135.A2" office:value-type="string">
            <text:p text:style-name="P6">六、調節器(錶)</text:p>
          </table:table-cell>
          <table:table-cell table:style-name="表格135.D2" office:value-type="string">
            <text:p text:style-name="P7"><text:span text:style-name="T2">口.</text:span>煙囪管溫度計結構異常</text:p>
          </table:table-cell>
        </table:table-row>
        <table:table-row>
          <table:table-cell table:style-name="表格135.A2" office:value-type="string">
            <text:p text:style-name="P5"><text:span text:style-name="T2">口.</text:span>後火室蓋板墊片異常</text:p>
          </table:table-cell>
          <table:table-cell table:style-name="表格135.A2" office:value-type="string">
            <text:p text:style-name="P5"><text:span text:style-name="T2">口.</text:span>水位計進水管閥座異常</text:p>
          </table:table-cell>
          <table:table-cell table:style-name="表格135.A2" office:value-type="string">
            <text:p text:style-name="P5"><text:span text:style-name="T2">口.</text:span>壓力調節器結構異常</text:p>
          </table:table-cell>
          <table:table-cell table:style-name="表格135.D2" office:value-type="string">
            <text:p text:style-name="P10"/>
          </table:table-cell>
        </table:table-row>
        <table:table-row>
          <table:table-cell table:style-name="表格135.A2" office:value-type="string">
            <text:p text:style-name="P5"><text:span text:style-name="T2">口.</text:span>煙囪結構墊片異常</text:p>
          </table:table-cell>
          <table:table-cell table:style-name="表格135.A2" office:value-type="string">
            <text:p text:style-name="P5"><text:span text:style-name="T2">口.</text:span>水位計進水管閥固定裝置異常</text:p>
          </table:table-cell>
          <table:table-cell table:style-name="表格135.A2" office:value-type="string">
            <text:p text:style-name="P5"><text:span text:style-name="T2">口.</text:span>壓力調節器調節鈕異常</text:p>
          </table:table-cell>
          <table:table-cell table:style-name="表格135.D2" office:value-type="string">
            <text:p text:style-name="P10"/>
          </table:table-cell>
        </table:table-row>
        <table:table-row>
          <table:table-cell table:style-name="表格135.A2" office:value-type="string">
            <text:p text:style-name="P5"><text:span text:style-name="T2">口.</text:span>鍋爐主體結構異常</text:p>
          </table:table-cell>
          <table:table-cell table:style-name="表格135.A2" office:value-type="string">
            <text:p text:style-name="P5"><text:span text:style-name="T2">口.</text:span>水位計進水管閥墊片異常</text:p>
          </table:table-cell>
          <table:table-cell table:style-name="表格135.A2" office:value-type="string">
            <text:p text:style-name="P5"><text:span text:style-name="T2">口.</text:span>壓力調節器端子異常</text:p>
          </table:table-cell>
          <table:table-cell table:style-name="表格135.D2" office:value-type="string">
            <text:p text:style-name="P10"/>
          </table:table-cell>
        </table:table-row>
        <table:table-row>
          <table:table-cell table:style-name="表格135.A2" office:value-type="string">
            <text:p text:style-name="P5"><text:span text:style-name="T2">口.</text:span>爐膛結構異常</text:p>
          </table:table-cell>
          <table:table-cell table:style-name="表格135.A2" office:value-type="string">
            <text:p text:style-name="P5"><text:span text:style-name="T2">口.</text:span>水位計進水管結構異常</text:p>
          </table:table-cell>
          <table:table-cell table:style-name="表格135.A2" office:value-type="string">
            <text:p text:style-name="P7"><text:span text:style-name="T2">口.</text:span>壓力調節器虹吸管結構異常</text:p>
          </table:table-cell>
          <table:table-cell table:style-name="表格135.D2" office:value-type="string">
            <text:p text:style-name="P10"/>
          </table:table-cell>
        </table:table-row>
        <table:table-row>
          <table:table-cell table:style-name="表格135.A2" office:value-type="string">
            <text:p text:style-name="P5"><text:span text:style-name="T2">口.</text:span>爐管結構異常</text:p>
          </table:table-cell>
          <table:table-cell table:style-name="表格135.A2" office:value-type="string">
            <text:p text:style-name="P5"><text:span text:style-name="T2">口.</text:span>空氣排放閥異常</text:p>
          </table:table-cell>
          <table:table-cell table:style-name="表格135.A2" office:value-type="string">
            <text:p text:style-name="P7"><text:span text:style-name="T2">口.</text:span>壓力調節器虹吸管閥門異常</text:p>
          </table:table-cell>
          <table:table-cell table:style-name="表格135.D2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Microsoft YaHei" style:font-size-asian="12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Microsoft YaHei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20T14:14:05.92</meta:creation-date>
    <dc:date>2023-12-29T22:14:42.880000000</dc:date>
    <meta:editing-duration>PT1M38S</meta:editing-duration>
    <meta:editing-cycles>3</meta:editing-cycles>
    <meta:generator>LibreOffice/7.5.5.2$Windows_X86_64 LibreOffice_project/ca8fe7424262805f223b9a2334bc7181abbcbf5e</meta:generator>
    <meta:document-statistic meta:table-count="6" meta:image-count="0" meta:object-count="0" meta:page-count="6" meta:paragraph-count="323" meta:word-count="3600" meta:character-count="3691" meta:non-whitespace-character-count="3689"/>
  </office:meta>
</office:document-meta>
</file>