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8.702cm" table:align="margins"/>
    </style:style>
    <style:style style:name="表格1.A" style:family="table-column">
      <style:table-column-properties style:column-width="1.244cm" style:rel-column-width="2839*"/>
    </style:style>
    <style:style style:name="表格1.B" style:family="table-column">
      <style:table-column-properties style:column-width="3.281cm" style:rel-column-width="7491*"/>
    </style:style>
    <style:style style:name="表格1.C" style:family="table-column">
      <style:table-column-properties style:column-width="24.178cm" style:rel-column-width="5520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2" style:family="table">
      <style:table-properties style:width="28.702cm" table:align="margins"/>
    </style:style>
    <style:style style:name="表格2.A" style:family="table-column">
      <style:table-column-properties style:column-width="1.244cm" style:rel-column-width="2839*"/>
    </style:style>
    <style:style style:name="表格2.B" style:family="table-column">
      <style:table-column-properties style:column-width="4.496cm" style:rel-column-width="10266*"/>
    </style:style>
    <style:style style:name="表格2.C" style:family="table-column">
      <style:table-column-properties style:column-width="22.962cm" style:rel-column-width="52430*"/>
    </style:style>
    <style:style style:name="表格2.A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language-asian="zh" style:country-asian="TW"/>
    </style:style>
    <style:style style:name="P2" style:family="paragraph" style:parent-style-name="Table_20_Contents">
      <style:text-properties fo:font-weight="bold" style:font-name-asian="標楷體" style:language-asian="zh" style:country-asian="TW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name-asian="標楷體" style:language-asian="zh" style:country-asian="TW" style:font-weight-asian="bold" style:font-weight-complex="bold"/>
    </style:style>
    <style:style style:name="P4" style:family="paragraph" style:parent-style-name="Table_20_Contents">
      <style:text-properties fo:font-weight="bold" style:font-name-asian="標楷體" style:font-weight-asian="bold" style:font-weight-complex="bold"/>
    </style:style>
    <style:style style:name="T1" style:family="text">
      <style:text-properties officeooo:rsid="000a9b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3"><text:span text:style-name="T1">2024年、</text:span>瓦斯室鍋爐 每日日誌行事紀錄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2">編號</text:p>
          </table:table-cell>
          <table:table-cell table:style-name="表格2.A2" office:value-type="string">
            <text:p text:style-name="P2">項目</text:p>
          </table:table-cell>
          <table:table-cell table:style-name="表格2.C2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>口保養口維修口其他</text:p>
          </table:table-cell>
          <table:table-cell table:style-name="表格2.C2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>口保養口維修口其他</text:p>
          </table:table-cell>
          <table:table-cell table:style-name="表格2.C2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>口保養口維修口其他</text:p>
          </table:table-cell>
          <table:table-cell table:style-name="表格2.C2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>口保養口維修口其他</text:p>
          </table:table-cell>
          <table:table-cell table:style-name="表格2.C2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>口保養口維修口其他</text:p>
          </table:table-cell>
          <table:table-cell table:style-name="表格2.C2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2">口保養口維修口其他</text:p>
          </table:table-cell>
          <table:table-cell table:style-name="表格2.C2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2">口保養口維修口其他</text:p>
          </table:table-cell>
          <table:table-cell table:style-name="表格2.C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2">口保養口維修口其他</text:p>
          </table:table-cell>
          <table:table-cell table:style-name="表格2.C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2">口保養口維修口其他</text:p>
          </table:table-cell>
          <table:table-cell table:style-name="表格2.C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2">口保養口維修口其他</text:p>
          </table:table-cell>
          <table:table-cell table:style-name="表格2.C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2">口保養口維修口其他</text:p>
          </table:table-cell>
          <table:table-cell table:style-name="表格2.C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2">口保養口維修口其他</text:p>
          </table:table-cell>
          <table:table-cell table:style-name="表格2.C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2">口保養口維修口其他</text:p>
          </table:table-cell>
          <table:table-cell table:style-name="表格2.C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2">口保養口維修口其他</text:p>
          </table:table-cell>
          <table:table-cell table:style-name="表格2.C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2">口保養口維修口其他</text:p>
          </table:table-cell>
          <table:table-cell table:style-name="表格2.C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2">口保養口維修口其他</text:p>
          </table:table-cell>
          <table:table-cell table:style-name="表格2.C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2">口保養口維修口其他</text:p>
          </table:table-cell>
          <table:table-cell table:style-name="表格2.C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2">口保養口維修口其他</text:p>
          </table:table-cell>
          <table:table-cell table:style-name="表格2.C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2">口保養口維修口其他</text:p>
          </table:table-cell>
          <table:table-cell table:style-name="表格2.C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2">口保養口維修口其他</text:p>
          </table:table-cell>
          <table:table-cell table:style-name="表格2.C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2">口保養口維修口其他</text:p>
          </table:table-cell>
          <table:table-cell table:style-name="表格2.C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2">口保養口維修口其他</text:p>
          </table:table-cell>
          <table:table-cell table:style-name="表格2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0T15:04:47.09</meta:creation-date>
    <dc:date>2023-12-29T22:31:19.506000000</dc:date>
    <meta:editing-duration>PT6M35S</meta:editing-duration>
    <meta:editing-cycles>4</meta:editing-cycles>
    <meta:generator>LibreOffice/7.5.5.2$Windows_X86_64 LibreOffice_project/ca8fe7424262805f223b9a2334bc7181abbcbf5e</meta:generator>
    <meta:document-statistic meta:table-count="2" meta:image-count="0" meta:object-count="0" meta:page-count="1" meta:paragraph-count="26" meta:word-count="220" meta:character-count="224" meta:non-whitespace-character-count="223"/>
  </office:meta>
</office:document-meta>
</file>