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8.43cm" table:align="center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7.20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984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3.392cm"/>
    </style:style>
    <style:style style:name="表格1.J" style:family="table-column">
      <style:table-column-properties style:column-width="2.766cm"/>
    </style:style>
    <style:style style:name="表格1.K" style:family="table-column">
      <style:table-column-properties style:column-width="3.343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1.685cm"/>
    </style:style>
    <style:style style:name="表格1.O" style:family="table-column">
      <style:table-column-properties style:column-width="3.344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7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" style:family="table">
      <style:table-properties style:width="28.43cm" table:align="center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0.577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7.209cm"/>
    </style:style>
    <style:style style:name="表格2.E" style:family="table-column">
      <style:table-column-properties style:column-width="0.506cm"/>
    </style:style>
    <style:style style:name="表格2.F" style:family="table-column">
      <style:table-column-properties style:column-width="0.984cm"/>
    </style:style>
    <style:style style:name="表格2.H" style:family="table-column">
      <style:table-column-properties style:column-width="0.554cm"/>
    </style:style>
    <style:style style:name="表格2.I" style:family="table-column">
      <style:table-column-properties style:column-width="3.392cm"/>
    </style:style>
    <style:style style:name="表格2.J" style:family="table-column">
      <style:table-column-properties style:column-width="2.766cm"/>
    </style:style>
    <style:style style:name="表格2.K" style:family="table-column">
      <style:table-column-properties style:column-width="3.343cm"/>
    </style:style>
    <style:style style:name="表格2.L" style:family="table-column">
      <style:table-column-properties style:column-width="0.291cm"/>
    </style:style>
    <style:style style:name="表格2.M" style:family="table-column">
      <style:table-column-properties style:column-width="0.912cm"/>
    </style:style>
    <style:style style:name="表格2.N" style:family="table-column">
      <style:table-column-properties style:column-width="1.685cm"/>
    </style:style>
    <style:style style:name="表格2.O" style:family="table-column">
      <style:table-column-properties style:column-width="3.344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72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" style:family="table">
      <style:table-properties style:width="28.43cm" table:align="center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0.577cm"/>
    </style:style>
    <style:style style:name="表格3.C" style:family="table-column">
      <style:table-column-properties style:column-width="1.692cm"/>
    </style:style>
    <style:style style:name="表格3.D" style:family="table-column">
      <style:table-column-properties style:column-width="7.209cm"/>
    </style:style>
    <style:style style:name="表格3.E" style:family="table-column">
      <style:table-column-properties style:column-width="0.506cm"/>
    </style:style>
    <style:style style:name="表格3.F" style:family="table-column">
      <style:table-column-properties style:column-width="0.984cm"/>
    </style:style>
    <style:style style:name="表格3.H" style:family="table-column">
      <style:table-column-properties style:column-width="0.554cm"/>
    </style:style>
    <style:style style:name="表格3.I" style:family="table-column">
      <style:table-column-properties style:column-width="3.392cm"/>
    </style:style>
    <style:style style:name="表格3.J" style:family="table-column">
      <style:table-column-properties style:column-width="2.766cm"/>
    </style:style>
    <style:style style:name="表格3.K" style:family="table-column">
      <style:table-column-properties style:column-width="3.343cm"/>
    </style:style>
    <style:style style:name="表格3.L" style:family="table-column">
      <style:table-column-properties style:column-width="0.291cm"/>
    </style:style>
    <style:style style:name="表格3.M" style:family="table-column">
      <style:table-column-properties style:column-width="0.912cm"/>
    </style:style>
    <style:style style:name="表格3.N" style:family="table-column">
      <style:table-column-properties style:column-width="1.685cm"/>
    </style:style>
    <style:style style:name="表格3.O" style:family="table-column">
      <style:table-column-properties style:column-width="3.344cm"/>
    </style:style>
    <style:style style:name="表格3.A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721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" style:family="table">
      <style:table-properties style:width="28.43cm" table:align="center"/>
    </style:style>
    <style:style style:name="表格4.A" style:family="table-column">
      <style:table-column-properties style:column-width="0.6cm"/>
    </style:style>
    <style:style style:name="表格4.B" style:family="table-column">
      <style:table-column-properties style:column-width="0.577cm"/>
    </style:style>
    <style:style style:name="表格4.C" style:family="table-column">
      <style:table-column-properties style:column-width="1.692cm"/>
    </style:style>
    <style:style style:name="表格4.D" style:family="table-column">
      <style:table-column-properties style:column-width="7.209cm"/>
    </style:style>
    <style:style style:name="表格4.E" style:family="table-column">
      <style:table-column-properties style:column-width="0.506cm"/>
    </style:style>
    <style:style style:name="表格4.F" style:family="table-column">
      <style:table-column-properties style:column-width="0.984cm"/>
    </style:style>
    <style:style style:name="表格4.H" style:family="table-column">
      <style:table-column-properties style:column-width="0.554cm"/>
    </style:style>
    <style:style style:name="表格4.I" style:family="table-column">
      <style:table-column-properties style:column-width="3.392cm"/>
    </style:style>
    <style:style style:name="表格4.J" style:family="table-column">
      <style:table-column-properties style:column-width="2.766cm"/>
    </style:style>
    <style:style style:name="表格4.K" style:family="table-column">
      <style:table-column-properties style:column-width="3.343cm"/>
    </style:style>
    <style:style style:name="表格4.L" style:family="table-column">
      <style:table-column-properties style:column-width="0.291cm"/>
    </style:style>
    <style:style style:name="表格4.M" style:family="table-column">
      <style:table-column-properties style:column-width="0.912cm"/>
    </style:style>
    <style:style style:name="表格4.N" style:family="table-column">
      <style:table-column-properties style:column-width="1.685cm"/>
    </style:style>
    <style:style style:name="表格4.O" style:family="table-column">
      <style:table-column-properties style:column-width="3.344cm"/>
    </style:style>
    <style:style style:name="表格4.A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0.721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" style:family="table">
      <style:table-properties style:width="28.43cm" table:align="center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0.577cm"/>
    </style:style>
    <style:style style:name="表格5.C" style:family="table-column">
      <style:table-column-properties style:column-width="1.692cm"/>
    </style:style>
    <style:style style:name="表格5.D" style:family="table-column">
      <style:table-column-properties style:column-width="7.209cm"/>
    </style:style>
    <style:style style:name="表格5.E" style:family="table-column">
      <style:table-column-properties style:column-width="0.506cm"/>
    </style:style>
    <style:style style:name="表格5.F" style:family="table-column">
      <style:table-column-properties style:column-width="0.984cm"/>
    </style:style>
    <style:style style:name="表格5.H" style:family="table-column">
      <style:table-column-properties style:column-width="0.554cm"/>
    </style:style>
    <style:style style:name="表格5.I" style:family="table-column">
      <style:table-column-properties style:column-width="3.392cm"/>
    </style:style>
    <style:style style:name="表格5.J" style:family="table-column">
      <style:table-column-properties style:column-width="2.766cm"/>
    </style:style>
    <style:style style:name="表格5.K" style:family="table-column">
      <style:table-column-properties style:column-width="3.343cm"/>
    </style:style>
    <style:style style:name="表格5.L" style:family="table-column">
      <style:table-column-properties style:column-width="0.291cm"/>
    </style:style>
    <style:style style:name="表格5.M" style:family="table-column">
      <style:table-column-properties style:column-width="0.912cm"/>
    </style:style>
    <style:style style:name="表格5.N" style:family="table-column">
      <style:table-column-properties style:column-width="1.685cm"/>
    </style:style>
    <style:style style:name="表格5.O" style:family="table-column">
      <style:table-column-properties style:column-width="3.344cm"/>
    </style:style>
    <style:style style:name="表格5.A1" style:family="table-cell">
      <style:table-cell-properties style:vertical-align="middle" fo:padding="0.097cm" fo:border="0.05pt solid #000000"/>
    </style:style>
    <style:style style:name="表格5.2" style:family="table-row">
      <style:table-row-properties style:min-row-height="0.72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" style:family="table">
      <style:table-properties style:width="28.43cm" table:align="center"/>
    </style:style>
    <style:style style:name="表格6.A" style:family="table-column">
      <style:table-column-properties style:column-width="0.6cm"/>
    </style:style>
    <style:style style:name="表格6.B" style:family="table-column">
      <style:table-column-properties style:column-width="0.577cm"/>
    </style:style>
    <style:style style:name="表格6.C" style:family="table-column">
      <style:table-column-properties style:column-width="1.692cm"/>
    </style:style>
    <style:style style:name="表格6.D" style:family="table-column">
      <style:table-column-properties style:column-width="7.209cm"/>
    </style:style>
    <style:style style:name="表格6.E" style:family="table-column">
      <style:table-column-properties style:column-width="0.506cm"/>
    </style:style>
    <style:style style:name="表格6.F" style:family="table-column">
      <style:table-column-properties style:column-width="0.984cm"/>
    </style:style>
    <style:style style:name="表格6.H" style:family="table-column">
      <style:table-column-properties style:column-width="0.554cm"/>
    </style:style>
    <style:style style:name="表格6.I" style:family="table-column">
      <style:table-column-properties style:column-width="3.392cm"/>
    </style:style>
    <style:style style:name="表格6.J" style:family="table-column">
      <style:table-column-properties style:column-width="2.766cm"/>
    </style:style>
    <style:style style:name="表格6.K" style:family="table-column">
      <style:table-column-properties style:column-width="3.343cm"/>
    </style:style>
    <style:style style:name="表格6.L" style:family="table-column">
      <style:table-column-properties style:column-width="0.291cm"/>
    </style:style>
    <style:style style:name="表格6.M" style:family="table-column">
      <style:table-column-properties style:column-width="0.912cm"/>
    </style:style>
    <style:style style:name="表格6.N" style:family="table-column">
      <style:table-column-properties style:column-width="1.685cm"/>
    </style:style>
    <style:style style:name="表格6.O" style:family="table-column">
      <style:table-column-properties style:column-width="3.344cm"/>
    </style:style>
    <style:style style:name="表格6.A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0.721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" style:family="table">
      <style:table-properties style:width="28.43cm" table:align="center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0.577cm"/>
    </style:style>
    <style:style style:name="表格7.C" style:family="table-column">
      <style:table-column-properties style:column-width="1.692cm"/>
    </style:style>
    <style:style style:name="表格7.D" style:family="table-column">
      <style:table-column-properties style:column-width="7.209cm"/>
    </style:style>
    <style:style style:name="表格7.E" style:family="table-column">
      <style:table-column-properties style:column-width="0.506cm"/>
    </style:style>
    <style:style style:name="表格7.F" style:family="table-column">
      <style:table-column-properties style:column-width="0.984cm"/>
    </style:style>
    <style:style style:name="表格7.H" style:family="table-column">
      <style:table-column-properties style:column-width="0.554cm"/>
    </style:style>
    <style:style style:name="表格7.I" style:family="table-column">
      <style:table-column-properties style:column-width="3.392cm"/>
    </style:style>
    <style:style style:name="表格7.J" style:family="table-column">
      <style:table-column-properties style:column-width="2.766cm"/>
    </style:style>
    <style:style style:name="表格7.K" style:family="table-column">
      <style:table-column-properties style:column-width="3.343cm"/>
    </style:style>
    <style:style style:name="表格7.L" style:family="table-column">
      <style:table-column-properties style:column-width="0.291cm"/>
    </style:style>
    <style:style style:name="表格7.M" style:family="table-column">
      <style:table-column-properties style:column-width="0.912cm"/>
    </style:style>
    <style:style style:name="表格7.N" style:family="table-column">
      <style:table-column-properties style:column-width="1.685cm"/>
    </style:style>
    <style:style style:name="表格7.O" style:family="table-column">
      <style:table-column-properties style:column-width="3.344cm"/>
    </style:style>
    <style:style style:name="表格7.A1" style:family="table-cell">
      <style:table-cell-properties style:vertical-align="middle" fo:padding="0.097cm" fo:border="0.05pt solid #000000"/>
    </style:style>
    <style:style style:name="表格7.2" style:family="table-row">
      <style:table-row-properties style:min-row-height="0.721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" style:family="table">
      <style:table-properties style:width="28.43cm" table:align="center"/>
    </style:style>
    <style:style style:name="表格8.A" style:family="table-column">
      <style:table-column-properties style:column-width="0.6cm"/>
    </style:style>
    <style:style style:name="表格8.B" style:family="table-column">
      <style:table-column-properties style:column-width="0.577cm"/>
    </style:style>
    <style:style style:name="表格8.C" style:family="table-column">
      <style:table-column-properties style:column-width="1.692cm"/>
    </style:style>
    <style:style style:name="表格8.D" style:family="table-column">
      <style:table-column-properties style:column-width="7.209cm"/>
    </style:style>
    <style:style style:name="表格8.E" style:family="table-column">
      <style:table-column-properties style:column-width="0.506cm"/>
    </style:style>
    <style:style style:name="表格8.F" style:family="table-column">
      <style:table-column-properties style:column-width="0.984cm"/>
    </style:style>
    <style:style style:name="表格8.H" style:family="table-column">
      <style:table-column-properties style:column-width="0.554cm"/>
    </style:style>
    <style:style style:name="表格8.I" style:family="table-column">
      <style:table-column-properties style:column-width="3.392cm"/>
    </style:style>
    <style:style style:name="表格8.J" style:family="table-column">
      <style:table-column-properties style:column-width="2.766cm"/>
    </style:style>
    <style:style style:name="表格8.K" style:family="table-column">
      <style:table-column-properties style:column-width="3.343cm"/>
    </style:style>
    <style:style style:name="表格8.L" style:family="table-column">
      <style:table-column-properties style:column-width="0.291cm"/>
    </style:style>
    <style:style style:name="表格8.M" style:family="table-column">
      <style:table-column-properties style:column-width="0.912cm"/>
    </style:style>
    <style:style style:name="表格8.N" style:family="table-column">
      <style:table-column-properties style:column-width="1.685cm"/>
    </style:style>
    <style:style style:name="表格8.O" style:family="table-column">
      <style:table-column-properties style:column-width="3.344cm"/>
    </style:style>
    <style:style style:name="表格8.A1" style:family="table-cell">
      <style:table-cell-properties style:vertical-align="middle" fo:padding="0.097cm" fo:border="0.05pt solid #000000"/>
    </style:style>
    <style:style style:name="表格8.2" style:family="table-row">
      <style:table-row-properties style:min-row-height="0.721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" style:family="table">
      <style:table-properties style:width="28.43cm" table:align="center"/>
    </style:style>
    <style:style style:name="表格9.A" style:family="table-column">
      <style:table-column-properties style:column-width="0.6cm"/>
    </style:style>
    <style:style style:name="表格9.B" style:family="table-column">
      <style:table-column-properties style:column-width="0.577cm"/>
    </style:style>
    <style:style style:name="表格9.C" style:family="table-column">
      <style:table-column-properties style:column-width="1.692cm"/>
    </style:style>
    <style:style style:name="表格9.D" style:family="table-column">
      <style:table-column-properties style:column-width="7.209cm"/>
    </style:style>
    <style:style style:name="表格9.E" style:family="table-column">
      <style:table-column-properties style:column-width="0.506cm"/>
    </style:style>
    <style:style style:name="表格9.F" style:family="table-column">
      <style:table-column-properties style:column-width="0.984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3.392cm"/>
    </style:style>
    <style:style style:name="表格9.J" style:family="table-column">
      <style:table-column-properties style:column-width="2.766cm"/>
    </style:style>
    <style:style style:name="表格9.K" style:family="table-column">
      <style:table-column-properties style:column-width="3.343cm"/>
    </style:style>
    <style:style style:name="表格9.L" style:family="table-column">
      <style:table-column-properties style:column-width="0.291cm"/>
    </style:style>
    <style:style style:name="表格9.M" style:family="table-column">
      <style:table-column-properties style:column-width="0.912cm"/>
    </style:style>
    <style:style style:name="表格9.N" style:family="table-column">
      <style:table-column-properties style:column-width="1.685cm"/>
    </style:style>
    <style:style style:name="表格9.O" style:family="table-column">
      <style:table-column-properties style:column-width="3.344cm"/>
    </style:style>
    <style:style style:name="表格9.A1" style:family="table-cell">
      <style:table-cell-properties style:vertical-align="middle" fo:padding="0.097cm" fo:border="0.05pt solid #000000"/>
    </style:style>
    <style:style style:name="表格9.2" style:family="table-row">
      <style:table-row-properties style:min-row-height="0.721cm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" style:family="table">
      <style:table-properties style:width="28.43cm" table:align="center"/>
    </style:style>
    <style:style style:name="表格10.A" style:family="table-column">
      <style:table-column-properties style:column-width="0.6cm"/>
    </style:style>
    <style:style style:name="表格10.B" style:family="table-column">
      <style:table-column-properties style:column-width="0.577cm"/>
    </style:style>
    <style:style style:name="表格10.C" style:family="table-column">
      <style:table-column-properties style:column-width="1.692cm"/>
    </style:style>
    <style:style style:name="表格10.D" style:family="table-column">
      <style:table-column-properties style:column-width="7.209cm"/>
    </style:style>
    <style:style style:name="表格10.E" style:family="table-column">
      <style:table-column-properties style:column-width="0.506cm"/>
    </style:style>
    <style:style style:name="表格10.F" style:family="table-column">
      <style:table-column-properties style:column-width="0.984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3.392cm"/>
    </style:style>
    <style:style style:name="表格10.J" style:family="table-column">
      <style:table-column-properties style:column-width="2.766cm"/>
    </style:style>
    <style:style style:name="表格10.K" style:family="table-column">
      <style:table-column-properties style:column-width="3.343cm"/>
    </style:style>
    <style:style style:name="表格10.L" style:family="table-column">
      <style:table-column-properties style:column-width="0.291cm"/>
    </style:style>
    <style:style style:name="表格10.M" style:family="table-column">
      <style:table-column-properties style:column-width="0.912cm"/>
    </style:style>
    <style:style style:name="表格10.N" style:family="table-column">
      <style:table-column-properties style:column-width="1.685cm"/>
    </style:style>
    <style:style style:name="表格10.O" style:family="table-column">
      <style:table-column-properties style:column-width="3.344cm"/>
    </style:style>
    <style:style style:name="表格10.A1" style:family="table-cell">
      <style:table-cell-properties style:vertical-align="middle" fo:padding="0.097cm" fo:border="0.05pt solid #000000"/>
    </style:style>
    <style:style style:name="表格10.2" style:family="table-row">
      <style:table-row-properties style:min-row-height="0.721cm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" style:family="table">
      <style:table-properties style:width="28.43cm" table:align="center"/>
    </style:style>
    <style:style style:name="表格11.A" style:family="table-column">
      <style:table-column-properties style:column-width="0.6cm"/>
    </style:style>
    <style:style style:name="表格11.B" style:family="table-column">
      <style:table-column-properties style:column-width="0.577cm"/>
    </style:style>
    <style:style style:name="表格11.C" style:family="table-column">
      <style:table-column-properties style:column-width="1.692cm"/>
    </style:style>
    <style:style style:name="表格11.D" style:family="table-column">
      <style:table-column-properties style:column-width="7.209cm"/>
    </style:style>
    <style:style style:name="表格11.E" style:family="table-column">
      <style:table-column-properties style:column-width="0.506cm"/>
    </style:style>
    <style:style style:name="表格11.F" style:family="table-column">
      <style:table-column-properties style:column-width="0.984cm"/>
    </style:style>
    <style:style style:name="表格11.H" style:family="table-column">
      <style:table-column-properties style:column-width="0.554cm"/>
    </style:style>
    <style:style style:name="表格11.I" style:family="table-column">
      <style:table-column-properties style:column-width="3.392cm"/>
    </style:style>
    <style:style style:name="表格11.J" style:family="table-column">
      <style:table-column-properties style:column-width="2.766cm"/>
    </style:style>
    <style:style style:name="表格11.K" style:family="table-column">
      <style:table-column-properties style:column-width="3.343cm"/>
    </style:style>
    <style:style style:name="表格11.L" style:family="table-column">
      <style:table-column-properties style:column-width="0.291cm"/>
    </style:style>
    <style:style style:name="表格11.M" style:family="table-column">
      <style:table-column-properties style:column-width="0.912cm"/>
    </style:style>
    <style:style style:name="表格11.N" style:family="table-column">
      <style:table-column-properties style:column-width="1.685cm"/>
    </style:style>
    <style:style style:name="表格11.O" style:family="table-column">
      <style:table-column-properties style:column-width="3.344cm"/>
    </style:style>
    <style:style style:name="表格11.A1" style:family="table-cell">
      <style:table-cell-properties style:vertical-align="middle" fo:padding="0.097cm" fo:border="0.05pt solid #000000"/>
    </style:style>
    <style:style style:name="表格11.2" style:family="table-row">
      <style:table-row-properties style:min-row-height="0.721cm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" style:family="table">
      <style:table-properties style:width="28.43cm" table:align="center"/>
    </style:style>
    <style:style style:name="表格12.A" style:family="table-column">
      <style:table-column-properties style:column-width="0.6cm"/>
    </style:style>
    <style:style style:name="表格12.B" style:family="table-column">
      <style:table-column-properties style:column-width="0.577cm"/>
    </style:style>
    <style:style style:name="表格12.C" style:family="table-column">
      <style:table-column-properties style:column-width="1.692cm"/>
    </style:style>
    <style:style style:name="表格12.D" style:family="table-column">
      <style:table-column-properties style:column-width="7.209cm"/>
    </style:style>
    <style:style style:name="表格12.E" style:family="table-column">
      <style:table-column-properties style:column-width="0.506cm"/>
    </style:style>
    <style:style style:name="表格12.F" style:family="table-column">
      <style:table-column-properties style:column-width="0.984cm"/>
    </style:style>
    <style:style style:name="表格12.H" style:family="table-column">
      <style:table-column-properties style:column-width="0.554cm"/>
    </style:style>
    <style:style style:name="表格12.I" style:family="table-column">
      <style:table-column-properties style:column-width="3.392cm"/>
    </style:style>
    <style:style style:name="表格12.J" style:family="table-column">
      <style:table-column-properties style:column-width="2.766cm"/>
    </style:style>
    <style:style style:name="表格12.K" style:family="table-column">
      <style:table-column-properties style:column-width="3.343cm"/>
    </style:style>
    <style:style style:name="表格12.L" style:family="table-column">
      <style:table-column-properties style:column-width="0.291cm"/>
    </style:style>
    <style:style style:name="表格12.M" style:family="table-column">
      <style:table-column-properties style:column-width="0.912cm"/>
    </style:style>
    <style:style style:name="表格12.N" style:family="table-column">
      <style:table-column-properties style:column-width="1.685cm"/>
    </style:style>
    <style:style style:name="表格12.O" style:family="table-column">
      <style:table-column-properties style:column-width="3.344cm"/>
    </style:style>
    <style:style style:name="表格12.A1" style:family="table-cell">
      <style:table-cell-properties style:vertical-align="middle" fo:padding="0.097cm" fo:border="0.05pt solid #000000"/>
    </style:style>
    <style:style style:name="表格12.2" style:family="table-row">
      <style:table-row-properties style:min-row-height="0.721cm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officeooo:paragraph-rsid="001ccb5b" style:font-name-asian="標楷體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officeooo:paragraph-rsid="001ccb5b" style:font-name-asian="標楷體" style:font-size-asian="12pt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officeooo:paragraph-rsid="001ccb5b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line-height="0.529cm" fo:text-align="justify" style:justify-single-word="false" fo:text-indent="0.8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style:font-name="標楷體" fo:font-size="10pt" fo:font-weight="bold" officeooo:paragraph-rsid="001ccb5b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line-height="0.529cm" fo:text-align="justify" style:justify-single-word="false" fo:text-indent="0.847cm" style:auto-text-indent="false"/>
      <style:text-properties style:font-name="標楷體" fo:font-size="10pt" fo:font-weight="bold" officeooo:paragraph-rsid="001ccb5b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style:font-name="標楷體" fo:font-size="10pt" fo:font-weight="bold" officeooo:paragraph-rsid="001ccb5b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ccb5b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ccb5b" style:font-name-asian="標楷體1" style:language-asian="zh" style:country-asian="TW" style:font-weight-asian="bold" style:font-weight-complex="bold"/>
    </style:style>
    <style:style style:name="P18" style:family="paragraph" style:parent-style-name="Table_20_Contents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標楷體1" fo:font-size="10pt" fo:font-weight="bold" officeooo:paragraph-rsid="001ccb5b" style:font-name-asian="標楷體1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21" style:family="paragraph" style:parent-style-name="Table_20_Contents">
      <style:text-properties style:font-name="標楷體1" fo:font-size="10pt" fo:font-weight="bold" officeooo:paragraph-rsid="001ccb5b" style:font-name-asian="標楷體1" style:font-size-asian="10pt" style:language-asian="zh" style:country-asian="TW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標楷體1" fo:font-weight="bold" officeooo:paragraph-rsid="001ccb5b" style:font-name-asian="標楷體1" style:language-asian="zh" style:country-asian="TW" style:font-weight-asian="bold" style:font-weight-complex="bold"/>
    </style:style>
    <style:style style:name="P24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25" style:family="paragraph" style:parent-style-name="Standard">
      <style:text-properties fo:font-size="10pt" fo:font-weight="bold" officeooo:paragraph-rsid="001ccb5b" style:font-name-asian="標楷體1" style:font-size-asian="10pt" style:language-asian="zh" style:country-asian="TW" style:font-weight-asian="bold" style:font-size-complex="10pt" style:font-weight-complex="bold"/>
    </style:style>
    <style:style style:name="P26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fo:font-size="10pt" fo:font-weight="bold" officeooo:paragraph-rsid="001ccb5b" style:font-size-asian="10pt" style:font-weight-asian="bold" style:font-size-complex="10pt" style:font-weight-complex="bold"/>
    </style:style>
    <style:style style:name="P28" style:family="paragraph" style:parent-style-name="Standard">
      <style:text-properties officeooo:paragraph-rsid="001ccb5b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fo:font-size="14pt" fo:font-weight="bold" officeooo:rsid="001ccb5b" style:font-name-asian="標楷體1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officeooo:rsid="001ccb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14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型 式 名 稱</text:p>
          </table:table-cell>
          <table:covered-table-cell/>
          <table:covered-table-cell/>
          <table:table-cell table:style-name="表格1.A2" office:value-type="string">
            <text:p text:style-name="P22">水管式鍋爐-瓦斯燃料</text:p>
          </table:table-cell>
          <table:table-cell table:style-name="表格1.A2" table:number-columns-spanned="4" office:value-type="string">
            <text:p text:style-name="P3">設 備 編 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14">13B41M3950002</text:p>
          </table:table-cell>
          <table:table-cell table:style-name="表格1.A2" office:value-type="string">
            <text:p text:style-name="P3">檢 查 號 碼</text:p>
          </table:table-cell>
          <table:table-cell table:style-name="表格1.A2" office:value-type="string">
            <text:p text:style-name="P14">213BU00174</text:p>
          </table:table-cell>
          <table:table-cell table:style-name="表格1.A2" table:number-columns-spanned="3" office:value-type="string">
            <text:p text:style-name="P5">月檢日期</text:p>
          </table:table-cell>
          <table:covered-table-cell/>
          <table:covered-table-cell/>
          <table:table-cell table:style-name="表格1.O2" office:value-type="string">
            <text:p text:style-name="P16"><text:span text:style-name="T8">113</text:span>年 <text:span text:style-name="T8">01</text:span> 月 <text:s/>日</text:p>
          </table:table-cell>
        </table:table-row>
        <table:table-row>
          <table:table-cell table:style-name="表格1.A2" table:number-columns-spanned="5" office:value-type="string">
            <text:p text:style-name="P22">檢點項目及方法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0">正常</text:p>
          </table:table-cell>
          <table:table-cell table:style-name="表格1.F3" table:number-columns-spanned="6" office:value-type="string">
            <text:p text:style-name="P22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0">正常</text:p>
          </table:table-cell>
          <table:table-cell table:style-name="表格1.A1" table:number-columns-spanned="2" office:value-type="string">
            <text:p text:style-name="P20">檢查結果、述知原因</text:p>
          </table:table-cell>
          <table:covered-table-cell/>
        </table:table-row>
        <table:table-row>
          <table:table-cell table:style-name="表格1.F3" table:number-rows-spanned="4" office:value-type="string">
            <text:p text:style-name="P24">瓦斯室</text:p>
          </table:table-cell>
          <table:table-cell table:style-name="表格1.F3" office:value-type="string">
            <text:p text:style-name="P20">01</text:p>
          </table:table-cell>
          <table:table-cell table:style-name="表格1.F3" table:number-columns-spanned="3" office:value-type="string">
            <text:p text:style-name="P20">瓦斯室連接管路正常-並無漏氣之異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F3" table:number-rows-spanned="5" office:value-type="string">
            <text:p text:style-name="P20">瓦斯燃燒機</text:p>
          </table:table-cell>
          <table:table-cell table:style-name="表格1.F3" office:value-type="string">
            <text:p text:style-name="P20">01</text:p>
          </table:table-cell>
          <table:table-cell table:style-name="表格1.F3" table:number-columns-spanned="4" office:value-type="string">
            <text:p text:style-name="P20">燃燒機外觀正常.無鬆脫之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O2" table:number-rows-spanned="21" table:number-columns-spanned="2" office:value-type="string">
            <text:p text:style-name="P20"/>
          </table:table-cell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瓦斯室連接管路閥門開關正常-並無異常之現象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F3"/>
          <table:table-cell table:style-name="表格1.A2" office:value-type="string">
            <text:p text:style-name="P20">02</text:p>
          </table:table-cell>
          <table:table-cell table:style-name="表格1.A2" table:number-columns-spanned="4" office:value-type="string">
            <text:p text:style-name="P20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流量計外觀正常.數字運轉無異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F3"/>
          <table:table-cell table:style-name="表格1.A2" office:value-type="string">
            <text:p text:style-name="P20">03</text:p>
          </table:table-cell>
          <table:table-cell table:style-name="表格1.A2" table:number-columns-spanned="4" office:value-type="string">
            <text:p text:style-name="P20">燃燒機電磁閥及遮斷器線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0">04</text:p>
          </table:table-cell>
          <table:table-cell table:style-name="表格1.A2" table:number-columns-spanned="3" office:value-type="string">
            <text:p text:style-name="P20">瓦斯室外觀正常並無鬆脫及牢固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F3"/>
          <table:table-cell table:style-name="表格1.A2" office:value-type="string">
            <text:p text:style-name="P20">04</text:p>
          </table:table-cell>
          <table:table-cell table:style-name="表格1.A2" table:number-columns-spanned="4" office:value-type="string">
            <text:p text:style-name="P20">燃燒機電火眼正常.觀視窗無污視覺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table-cell table:style-name="表格1.A2" table:number-rows-spanned="8" office:value-type="string">
            <text:p text:style-name="P24">水路系統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3" office:value-type="string">
            <text:p text:style-name="P20">1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F3"/>
          <table:table-cell table:style-name="表格1.A2" office:value-type="string">
            <text:p text:style-name="P20">05</text:p>
          </table:table-cell>
          <table:table-cell table:style-name="表格1.A2" table:number-columns-spanned="4" office:value-type="string">
            <text:p text:style-name="P20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1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rows-spanned="3" office:value-type="string">
            <text:p text:style-name="P20">水位計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4" office:value-type="string">
            <text:p text:style-name="P20">1號水位計玻璃清楚及2號水位計玻璃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2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4" office:value-type="string">
            <text:p text:style-name="P20">1號水位計及2號水位計管路無卸漏及閥門開關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4</text:p>
          </table:table-cell>
          <table:table-cell table:style-name="表格1.A2" table:number-columns-spanned="3" office:value-type="string">
            <text:p text:style-name="P20">2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4" office:value-type="string">
            <text:p text:style-name="P20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5</text:p>
          </table:table-cell>
          <table:table-cell table:style-name="表格1.A2" table:number-columns-spanned="3" office:value-type="string">
            <text:p text:style-name="P20">水塔外觀正常及連結管路正常無異狀.閥門開關無卸漏現象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rows-spanned="6" office:value-type="string">
            <text:p text:style-name="P20">調節器及相關閥門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4" office:value-type="string">
            <text:p text:style-name="P20">鍋爐壓力調節器及大小火調節器線路無鬆脫.無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6</text:p>
          </table:table-cell>
          <table:table-cell table:style-name="表格1.A2" table:number-columns-spanned="3" office:value-type="string">
            <text:p text:style-name="P20">熱回收筒外觀正常及連結管路正常無異狀.閥門開關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4" office:value-type="string">
            <text:p text:style-name="P20">鍋爐蒸汽壓力錶作動正常.指針正常作動.錶面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7</text:p>
          </table:table-cell>
          <table:table-cell table:style-name="表格1.A2" table:number-columns-spanned="3" office:value-type="string">
            <text:p text:style-name="P20">軟水機組線路正常.管路正常.控制開關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4" office:value-type="string">
            <text:p text:style-name="P20">鍋爐底部排放管路及快開閥和慢開閥正常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8</text:p>
          </table:table-cell>
          <table:table-cell table:style-name="表格1.A2" table:number-columns-spanned="3" office:value-type="string">
            <text:p text:style-name="P20">水流量計外觀正常及管路閥門開關正常無卸漏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4</text:p>
          </table:table-cell>
          <table:table-cell table:style-name="表格1.A2" table:number-columns-spanned="4" office:value-type="string">
            <text:p text:style-name="P20">鍋爐主蒸汽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4">瓦斯系統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3" office:value-type="string">
            <text:p text:style-name="P20">瓦斯管路正常無卸漏及閥門開關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5</text:p>
          </table:table-cell>
          <table:table-cell table:style-name="表格1.A2" table:number-columns-spanned="4" office:value-type="string">
            <text:p text:style-name="P20">鍋爐空氣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瓦斯壓力錶正常無異狀現象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6</text:p>
          </table:table-cell>
          <table:table-cell table:style-name="表格1.A2" table:number-columns-spanned="4" office:value-type="string">
            <text:p text:style-name="P20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瓦斯壓力調節器及過濾系統外觀正常無異狀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rows-spanned="3" office:value-type="string">
            <text:p text:style-name="P20">安全閥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4" office:value-type="string">
            <text:p text:style-name="P20">1號安全閥及2號安全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4">主控制箱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3" office:value-type="string">
            <text:p text:style-name="P20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4" office:value-type="string">
            <text:p text:style-name="P20">1號安全閥及2號安全閥.外觀正常.拉桿歸位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4" office:value-type="string">
            <text:p text:style-name="P20">1號安全閥及2號安全閥.連接管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rows-spanned="4" office:value-type="string">
            <text:p text:style-name="P20">孔及煙囟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4" office:value-type="string">
            <text:p text:style-name="P20">清掃孔及人孔蓋外觀正常無卸漏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4">副控制箱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3" office:value-type="string">
            <text:p text:style-name="P20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4" office:value-type="string">
            <text:p text:style-name="P20">清掃孔及人孔蓋螺絲母固定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4" office:value-type="string">
            <text:p text:style-name="P20">煙囟外觀正常無腐蝕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table-cell table:style-name="表格1.A2" office:value-type="string">
            <text:p text:style-name="P20">04</text:p>
          </table:table-cell>
          <table:table-cell table:style-name="表格1.A2" table:number-columns-spanned="4" office:value-type="string">
            <text:p text:style-name="P20">煙囟底部清掃孔無卸漏.螺絲母牢固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O2"/>
          <table:covered-table-cell/>
        </table:table-row>
        <table:table-row>
          <table:table-cell table:style-name="表格1.A2" table:number-rows-spanned="4" office:value-type="string">
            <text:p text:style-name="P24">鍋爐主體</text:p>
          </table:table-cell>
          <table:table-cell table:style-name="表格1.A2" office:value-type="string">
            <text:p text:style-name="P20">01</text:p>
          </table:table-cell>
          <table:table-cell table:style-name="表格1.A2" table:number-columns-spanned="3" office:value-type="string">
            <text:p text:style-name="P20">鍋爐外觀正常.支架支撐正常無裂痕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table:number-rows-spanned="4" table:number-columns-spanned="8" office:value-type="string">
            <text:p text:style-name="P12">說明：</text:p>
            <text:p text:style-name="P26"><text:span text:style-name="T6"><text:s text:c="5"/>1.</text:span><text:span text:style-name="T7">檢查結果：良好打“V“；異常須改善打“X“；無此項目打“／“。</text:span></text:p>
            <text:p text:style-name="P8">2.依「職業安全衛生管理辦法」第32條、第80條規定辦理，每月定期檢查1次。</text:p>
            <text:p text:style-name="P7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0">檢查人員簽章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20">02</text:p>
          </table:table-cell>
          <table:table-cell table:style-name="表格1.A2" table:number-columns-spanned="3" office:value-type="string">
            <text:p text:style-name="P20">鍋爐保溫材料無鬆落及固定螺絲固定無鬆脫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8"/>
          </table:table-cell>
        </table:table-row>
        <table:table-row>
          <table:covered-table-cell table:style-name="表格1.A2"/>
          <table:table-cell table:style-name="表格1.A2" office:value-type="string">
            <text:p text:style-name="P20">03</text:p>
          </table:table-cell>
          <table:table-cell table:style-name="表格1.A2" table:number-columns-spanned="3" office:value-type="string">
            <text:p text:style-name="P20">臚膛內部其耐火壁正常.外蓋無歪曲及螺絲母無鬆脫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0">部門主管簽章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20">04</text:p>
          </table:table-cell>
          <table:table-cell table:style-name="表格1.A2" table:number-columns-spanned="3" office:value-type="string">
            <text:p text:style-name="P20">爆發門作動正常.彈簧正常其擋蓋無異狀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8"/>
          </table:table-cell>
        </table:table-row>
      </table:table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>
          <table:table-cell table:style-name="表格2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2.A2" office:value-type="string">
            <text:p text:style-name="P23">水管式鍋爐-瓦斯燃料</text:p>
          </table:table-cell>
          <table:table-cell table:style-name="表格2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2.A2" office:value-type="string">
            <text:p text:style-name="P15">13B41M3950002</text:p>
          </table:table-cell>
          <table:table-cell table:style-name="表格2.A2" office:value-type="string">
            <text:p text:style-name="P4">檢 查 號 碼</text:p>
          </table:table-cell>
          <table:table-cell table:style-name="表格2.A2" office:value-type="string">
            <text:p text:style-name="P15">213BU00174</text:p>
          </table:table-cell>
          <table:table-cell table:style-name="表格2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2.O2" office:value-type="string">
            <text:p text:style-name="P17"><text:span text:style-name="T8">113</text:span>年<text:span text:style-name="T8">02</text:span> <text:s/>月 <text:s/>日</text:p>
          </table:table-cell>
        </table:table-row>
        <table:table-row>
          <table:table-cell table:style-name="表格2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21">正常</text:p>
          </table:table-cell>
          <table:table-cell table:style-name="表格2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21">正常</text:p>
          </table:table-cell>
          <table:table-cell table:style-name="表格2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2.F3" table:number-rows-spanned="4" office:value-type="string">
            <text:p text:style-name="P25">瓦斯室</text:p>
          </table:table-cell>
          <table:table-cell table:style-name="表格2.F3" office:value-type="string">
            <text:p text:style-name="P21">01</text:p>
          </table:table-cell>
          <table:table-cell table:style-name="表格2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F3" table:number-rows-spanned="5" office:value-type="string">
            <text:p text:style-name="P21">瓦斯燃燒機</text:p>
          </table:table-cell>
          <table:table-cell table:style-name="表格2.F3" office:value-type="string">
            <text:p text:style-name="P21">01</text:p>
          </table:table-cell>
          <table:table-cell table:style-name="表格2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F3"/>
          <table:table-cell table:style-name="表格2.A2" office:value-type="string">
            <text:p text:style-name="P21">02</text:p>
          </table:table-cell>
          <table:table-cell table:style-name="表格2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F3"/>
          <table:table-cell table:style-name="表格2.A2" office:value-type="string">
            <text:p text:style-name="P21">03</text:p>
          </table:table-cell>
          <table:table-cell table:style-name="表格2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1">04</text:p>
          </table:table-cell>
          <table:table-cell table:style-name="表格2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F3"/>
          <table:table-cell table:style-name="表格2.A2" office:value-type="string">
            <text:p text:style-name="P21">04</text:p>
          </table:table-cell>
          <table:table-cell table:style-name="表格2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table-cell table:style-name="表格2.A2" table:number-rows-spanned="8" office:value-type="string">
            <text:p text:style-name="P25">水路系統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F3"/>
          <table:table-cell table:style-name="表格2.A2" office:value-type="string">
            <text:p text:style-name="P21">05</text:p>
          </table:table-cell>
          <table:table-cell table:style-name="表格2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rows-spanned="3" office:value-type="string">
            <text:p text:style-name="P21">水位計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4</text:p>
          </table:table-cell>
          <table:table-cell table:style-name="表格2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5</text:p>
          </table:table-cell>
          <table:table-cell table:style-name="表格2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rows-spanned="6" office:value-type="string">
            <text:p text:style-name="P21">調節器及相關閥門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6</text:p>
          </table:table-cell>
          <table:table-cell table:style-name="表格2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7</text:p>
          </table:table-cell>
          <table:table-cell table:style-name="表格2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8</text:p>
          </table:table-cell>
          <table:table-cell table:style-name="表格2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4</text:p>
          </table:table-cell>
          <table:table-cell table:style-name="表格2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5">瓦斯系統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5</text:p>
          </table:table-cell>
          <table:table-cell table:style-name="表格2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6</text:p>
          </table:table-cell>
          <table:table-cell table:style-name="表格2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rows-spanned="3" office:value-type="string">
            <text:p text:style-name="P21">安全閥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5">主控制箱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rows-spanned="4" office:value-type="string">
            <text:p text:style-name="P21">孔及煙囟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5">副控制箱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table-cell table:style-name="表格2.A2" office:value-type="string">
            <text:p text:style-name="P21">04</text:p>
          </table:table-cell>
          <table:table-cell table:style-name="表格2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O2"/>
          <table:covered-table-cell/>
        </table:table-row>
        <table:table-row>
          <table:table-cell table:style-name="表格2.A2" table:number-rows-spanned="4" office:value-type="string">
            <text:p text:style-name="P25">鍋爐主體</text:p>
          </table:table-cell>
          <table:table-cell table:style-name="表格2.A2" office:value-type="string">
            <text:p text:style-name="P21">01</text:p>
          </table:table-cell>
          <table:table-cell table:style-name="表格2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1">檢查人員簽章</text:p>
          </table:table-cell>
        </table:table-row>
        <table:table-row>
          <table:covered-table-cell table:style-name="表格2.A2"/>
          <table:table-cell table:style-name="表格2.A2" office:value-type="string">
            <text:p text:style-name="P21">02</text:p>
          </table:table-cell>
          <table:table-cell table:style-name="表格2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19"/>
          </table:table-cell>
        </table:table-row>
        <table:table-row>
          <table:covered-table-cell table:style-name="表格2.A2"/>
          <table:table-cell table:style-name="表格2.A2" office:value-type="string">
            <text:p text:style-name="P21">03</text:p>
          </table:table-cell>
          <table:table-cell table:style-name="表格2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1">部門主管簽章</text:p>
          </table:table-cell>
        </table:table-row>
        <table:table-row>
          <table:covered-table-cell table:style-name="表格2.A2"/>
          <table:table-cell table:style-name="表格2.A2" office:value-type="string">
            <text:p text:style-name="P21">04</text:p>
          </table:table-cell>
          <table:table-cell table:style-name="表格2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ext:soft-page-break/>
        <table:table-row>
          <table:table-cell table:style-name="表格3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3.A2" office:value-type="string">
            <text:p text:style-name="P23">水管式鍋爐-瓦斯燃料</text:p>
          </table:table-cell>
          <table:table-cell table:style-name="表格3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3.A2" office:value-type="string">
            <text:p text:style-name="P15">13B41M3950002</text:p>
          </table:table-cell>
          <table:table-cell table:style-name="表格3.A2" office:value-type="string">
            <text:p text:style-name="P4">檢 查 號 碼</text:p>
          </table:table-cell>
          <table:table-cell table:style-name="表格3.A2" office:value-type="string">
            <text:p text:style-name="P15">213BU00174</text:p>
          </table:table-cell>
          <table:table-cell table:style-name="表格3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3.O2" office:value-type="string">
            <text:p text:style-name="P17"><text:span text:style-name="T8">113</text:span>年<text:span text:style-name="T8">03</text:span> <text:s/>月 <text:s/>日</text:p>
          </table:table-cell>
        </table:table-row>
        <table:table-row>
          <table:table-cell table:style-name="表格3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P21">正常</text:p>
          </table:table-cell>
          <table:table-cell table:style-name="表格3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21">正常</text:p>
          </table:table-cell>
          <table:table-cell table:style-name="表格3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3.F3" table:number-rows-spanned="4" office:value-type="string">
            <text:p text:style-name="P25">瓦斯室</text:p>
          </table:table-cell>
          <table:table-cell table:style-name="表格3.F3" office:value-type="string">
            <text:p text:style-name="P21">01</text:p>
          </table:table-cell>
          <table:table-cell table:style-name="表格3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F3" table:number-rows-spanned="5" office:value-type="string">
            <text:p text:style-name="P21">瓦斯燃燒機</text:p>
          </table:table-cell>
          <table:table-cell table:style-name="表格3.F3" office:value-type="string">
            <text:p text:style-name="P21">01</text:p>
          </table:table-cell>
          <table:table-cell table:style-name="表格3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F3"/>
          <table:table-cell table:style-name="表格3.A2" office:value-type="string">
            <text:p text:style-name="P21">02</text:p>
          </table:table-cell>
          <table:table-cell table:style-name="表格3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F3"/>
          <table:table-cell table:style-name="表格3.A2" office:value-type="string">
            <text:p text:style-name="P21">03</text:p>
          </table:table-cell>
          <table:table-cell table:style-name="表格3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1">04</text:p>
          </table:table-cell>
          <table:table-cell table:style-name="表格3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F3"/>
          <table:table-cell table:style-name="表格3.A2" office:value-type="string">
            <text:p text:style-name="P21">04</text:p>
          </table:table-cell>
          <table:table-cell table:style-name="表格3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table-cell table:style-name="表格3.A2" table:number-rows-spanned="8" office:value-type="string">
            <text:p text:style-name="P25">水路系統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F3"/>
          <table:table-cell table:style-name="表格3.A2" office:value-type="string">
            <text:p text:style-name="P21">05</text:p>
          </table:table-cell>
          <table:table-cell table:style-name="表格3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A2" table:number-rows-spanned="3" office:value-type="string">
            <text:p text:style-name="P21">水位計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4</text:p>
          </table:table-cell>
          <table:table-cell table:style-name="表格3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5</text:p>
          </table:table-cell>
          <table:table-cell table:style-name="表格3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A2" table:number-rows-spanned="6" office:value-type="string">
            <text:p text:style-name="P21">調節器及相關閥門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6</text:p>
          </table:table-cell>
          <table:table-cell table:style-name="表格3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7</text:p>
          </table:table-cell>
          <table:table-cell table:style-name="表格3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8</text:p>
          </table:table-cell>
          <table:table-cell table:style-name="表格3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4</text:p>
          </table:table-cell>
          <table:table-cell table:style-name="表格3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5">瓦斯系統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5</text:p>
          </table:table-cell>
          <table:table-cell table:style-name="表格3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6</text:p>
          </table:table-cell>
          <table:table-cell table:style-name="表格3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A2" table:number-rows-spanned="3" office:value-type="string">
            <text:p text:style-name="P21">安全閥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5">主控制箱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A2" table:number-rows-spanned="4" office:value-type="string">
            <text:p text:style-name="P21">孔及煙囟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5">副控制箱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table-cell table:style-name="表格3.A2" office:value-type="string">
            <text:p text:style-name="P21">04</text:p>
          </table:table-cell>
          <table:table-cell table:style-name="表格3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O2"/>
          <table:covered-table-cell/>
        </table:table-row>
        <table:table-row>
          <table:table-cell table:style-name="表格3.A2" table:number-rows-spanned="4" office:value-type="string">
            <text:p text:style-name="P25">鍋爐主體</text:p>
          </table:table-cell>
          <table:table-cell table:style-name="表格3.A2" office:value-type="string">
            <text:p text:style-name="P21">01</text:p>
          </table:table-cell>
          <table:table-cell table:style-name="表格3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table-cell table:style-name="表格3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1">檢查人員簽章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21">02</text:p>
          </table:table-cell>
          <table:table-cell table:style-name="表格3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19"/>
          </table:table-cell>
        </table:table-row>
        <table:table-row>
          <table:covered-table-cell table:style-name="表格3.A2"/>
          <table:table-cell table:style-name="表格3.A2" office:value-type="string">
            <text:p text:style-name="P21">03</text:p>
          </table:table-cell>
          <table:table-cell table:style-name="表格3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1">部門主管簽章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21">04</text:p>
          </table:table-cell>
          <table:table-cell table:style-name="表格3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3.A2" office:value-type="string">
            <text:p text:style-name="P19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ext:soft-page-break/>
        <table:table-row>
          <table:table-cell table:style-name="表格4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4.A2" office:value-type="string">
            <text:p text:style-name="P23">水管式鍋爐-瓦斯燃料</text:p>
          </table:table-cell>
          <table:table-cell table:style-name="表格4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4.A2" office:value-type="string">
            <text:p text:style-name="P15">13B41M3950002</text:p>
          </table:table-cell>
          <table:table-cell table:style-name="表格4.A2" office:value-type="string">
            <text:p text:style-name="P4">檢 查 號 碼</text:p>
          </table:table-cell>
          <table:table-cell table:style-name="表格4.A2" office:value-type="string">
            <text:p text:style-name="P15">213BU00174</text:p>
          </table:table-cell>
          <table:table-cell table:style-name="表格4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4.O2" office:value-type="string">
            <text:p text:style-name="P17"><text:span text:style-name="T8">113</text:span>年<text:span text:style-name="T8">04</text:span> <text:s/>月 <text:s/>日</text:p>
          </table:table-cell>
        </table:table-row>
        <table:table-row>
          <table:table-cell table:style-name="表格4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21">正常</text:p>
          </table:table-cell>
          <table:table-cell table:style-name="表格4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1">正常</text:p>
          </table:table-cell>
          <table:table-cell table:style-name="表格4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4.F3" table:number-rows-spanned="4" office:value-type="string">
            <text:p text:style-name="P25">瓦斯室</text:p>
          </table:table-cell>
          <table:table-cell table:style-name="表格4.F3" office:value-type="string">
            <text:p text:style-name="P21">01</text:p>
          </table:table-cell>
          <table:table-cell table:style-name="表格4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F3" table:number-rows-spanned="5" office:value-type="string">
            <text:p text:style-name="P21">瓦斯燃燒機</text:p>
          </table:table-cell>
          <table:table-cell table:style-name="表格4.F3" office:value-type="string">
            <text:p text:style-name="P21">01</text:p>
          </table:table-cell>
          <table:table-cell table:style-name="表格4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F3"/>
          <table:table-cell table:style-name="表格4.A2" office:value-type="string">
            <text:p text:style-name="P21">02</text:p>
          </table:table-cell>
          <table:table-cell table:style-name="表格4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F3"/>
          <table:table-cell table:style-name="表格4.A2" office:value-type="string">
            <text:p text:style-name="P21">03</text:p>
          </table:table-cell>
          <table:table-cell table:style-name="表格4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1">04</text:p>
          </table:table-cell>
          <table:table-cell table:style-name="表格4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F3"/>
          <table:table-cell table:style-name="表格4.A2" office:value-type="string">
            <text:p text:style-name="P21">04</text:p>
          </table:table-cell>
          <table:table-cell table:style-name="表格4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table-cell table:style-name="表格4.A2" table:number-rows-spanned="8" office:value-type="string">
            <text:p text:style-name="P25">水路系統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F3"/>
          <table:table-cell table:style-name="表格4.A2" office:value-type="string">
            <text:p text:style-name="P21">05</text:p>
          </table:table-cell>
          <table:table-cell table:style-name="表格4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A2" table:number-rows-spanned="3" office:value-type="string">
            <text:p text:style-name="P21">水位計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4</text:p>
          </table:table-cell>
          <table:table-cell table:style-name="表格4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5</text:p>
          </table:table-cell>
          <table:table-cell table:style-name="表格4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A2" table:number-rows-spanned="6" office:value-type="string">
            <text:p text:style-name="P21">調節器及相關閥門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6</text:p>
          </table:table-cell>
          <table:table-cell table:style-name="表格4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7</text:p>
          </table:table-cell>
          <table:table-cell table:style-name="表格4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8</text:p>
          </table:table-cell>
          <table:table-cell table:style-name="表格4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4</text:p>
          </table:table-cell>
          <table:table-cell table:style-name="表格4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5">瓦斯系統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5</text:p>
          </table:table-cell>
          <table:table-cell table:style-name="表格4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6</text:p>
          </table:table-cell>
          <table:table-cell table:style-name="表格4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A2" table:number-rows-spanned="3" office:value-type="string">
            <text:p text:style-name="P21">安全閥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5">主控制箱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A2" table:number-rows-spanned="4" office:value-type="string">
            <text:p text:style-name="P21">孔及煙囟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5">副控制箱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table-cell table:style-name="表格4.A2" office:value-type="string">
            <text:p text:style-name="P21">04</text:p>
          </table:table-cell>
          <table:table-cell table:style-name="表格4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O2"/>
          <table:covered-table-cell/>
        </table:table-row>
        <table:table-row>
          <table:table-cell table:style-name="表格4.A2" table:number-rows-spanned="4" office:value-type="string">
            <text:p text:style-name="P25">鍋爐主體</text:p>
          </table:table-cell>
          <table:table-cell table:style-name="表格4.A2" office:value-type="string">
            <text:p text:style-name="P21">01</text:p>
          </table:table-cell>
          <table:table-cell table:style-name="表格4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table-cell table:style-name="表格4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1">檢查人員簽章</text:p>
          </table:table-cell>
        </table:table-row>
        <table:table-row>
          <table:covered-table-cell table:style-name="表格4.A2"/>
          <table:table-cell table:style-name="表格4.A2" office:value-type="string">
            <text:p text:style-name="P21">02</text:p>
          </table:table-cell>
          <table:table-cell table:style-name="表格4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19"/>
          </table:table-cell>
        </table:table-row>
        <table:table-row>
          <table:covered-table-cell table:style-name="表格4.A2"/>
          <table:table-cell table:style-name="表格4.A2" office:value-type="string">
            <text:p text:style-name="P21">03</text:p>
          </table:table-cell>
          <table:table-cell table:style-name="表格4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1">部門主管簽章</text:p>
          </table:table-cell>
        </table:table-row>
        <table:table-row>
          <table:covered-table-cell table:style-name="表格4.A2"/>
          <table:table-cell table:style-name="表格4.A2" office:value-type="string">
            <text:p text:style-name="P21">04</text:p>
          </table:table-cell>
          <table:table-cell table:style-name="表格4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4.A2" office:value-type="string">
            <text:p text:style-name="P19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ext:soft-page-break/>
        <table:table-row>
          <table:table-cell table:style-name="表格5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5.A2" office:value-type="string">
            <text:p text:style-name="P23">水管式鍋爐-瓦斯燃料</text:p>
          </table:table-cell>
          <table:table-cell table:style-name="表格5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5.A2" office:value-type="string">
            <text:p text:style-name="P15">13B41M3950002</text:p>
          </table:table-cell>
          <table:table-cell table:style-name="表格5.A2" office:value-type="string">
            <text:p text:style-name="P4">檢 查 號 碼</text:p>
          </table:table-cell>
          <table:table-cell table:style-name="表格5.A2" office:value-type="string">
            <text:p text:style-name="P15">213BU00174</text:p>
          </table:table-cell>
          <table:table-cell table:style-name="表格5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5.O2" office:value-type="string">
            <text:p text:style-name="P17"><text:span text:style-name="T8">113</text:span>年<text:span text:style-name="T8">05</text:span> <text:s/>月 <text:s/>日</text:p>
          </table:table-cell>
        </table:table-row>
        <table:table-row>
          <table:table-cell table:style-name="表格5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5.F3" office:value-type="string">
            <text:p text:style-name="P21">正常</text:p>
          </table:table-cell>
          <table:table-cell table:style-name="表格5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3" office:value-type="string">
            <text:p text:style-name="P21">正常</text:p>
          </table:table-cell>
          <table:table-cell table:style-name="表格5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5.F3" table:number-rows-spanned="4" office:value-type="string">
            <text:p text:style-name="P25">瓦斯室</text:p>
          </table:table-cell>
          <table:table-cell table:style-name="表格5.F3" office:value-type="string">
            <text:p text:style-name="P21">01</text:p>
          </table:table-cell>
          <table:table-cell table:style-name="表格5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F3" table:number-rows-spanned="5" office:value-type="string">
            <text:p text:style-name="P21">瓦斯燃燒機</text:p>
          </table:table-cell>
          <table:table-cell table:style-name="表格5.F3" office:value-type="string">
            <text:p text:style-name="P21">01</text:p>
          </table:table-cell>
          <table:table-cell table:style-name="表格5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F3"/>
          <table:table-cell table:style-name="表格5.A2" office:value-type="string">
            <text:p text:style-name="P21">02</text:p>
          </table:table-cell>
          <table:table-cell table:style-name="表格5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F3"/>
          <table:table-cell table:style-name="表格5.A2" office:value-type="string">
            <text:p text:style-name="P21">03</text:p>
          </table:table-cell>
          <table:table-cell table:style-name="表格5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1">04</text:p>
          </table:table-cell>
          <table:table-cell table:style-name="表格5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F3"/>
          <table:table-cell table:style-name="表格5.A2" office:value-type="string">
            <text:p text:style-name="P21">04</text:p>
          </table:table-cell>
          <table:table-cell table:style-name="表格5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table-cell table:style-name="表格5.A2" table:number-rows-spanned="8" office:value-type="string">
            <text:p text:style-name="P25">水路系統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F3"/>
          <table:table-cell table:style-name="表格5.A2" office:value-type="string">
            <text:p text:style-name="P21">05</text:p>
          </table:table-cell>
          <table:table-cell table:style-name="表格5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A2" table:number-rows-spanned="3" office:value-type="string">
            <text:p text:style-name="P21">水位計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4</text:p>
          </table:table-cell>
          <table:table-cell table:style-name="表格5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5</text:p>
          </table:table-cell>
          <table:table-cell table:style-name="表格5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A2" table:number-rows-spanned="6" office:value-type="string">
            <text:p text:style-name="P21">調節器及相關閥門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6</text:p>
          </table:table-cell>
          <table:table-cell table:style-name="表格5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7</text:p>
          </table:table-cell>
          <table:table-cell table:style-name="表格5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8</text:p>
          </table:table-cell>
          <table:table-cell table:style-name="表格5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4</text:p>
          </table:table-cell>
          <table:table-cell table:style-name="表格5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5">瓦斯系統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5</text:p>
          </table:table-cell>
          <table:table-cell table:style-name="表格5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6</text:p>
          </table:table-cell>
          <table:table-cell table:style-name="表格5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A2" table:number-rows-spanned="3" office:value-type="string">
            <text:p text:style-name="P21">安全閥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5">主控制箱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A2" table:number-rows-spanned="4" office:value-type="string">
            <text:p text:style-name="P21">孔及煙囟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5">副控制箱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table-cell table:style-name="表格5.A2" office:value-type="string">
            <text:p text:style-name="P21">04</text:p>
          </table:table-cell>
          <table:table-cell table:style-name="表格5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O2"/>
          <table:covered-table-cell/>
        </table:table-row>
        <table:table-row>
          <table:table-cell table:style-name="表格5.A2" table:number-rows-spanned="4" office:value-type="string">
            <text:p text:style-name="P25">鍋爐主體</text:p>
          </table:table-cell>
          <table:table-cell table:style-name="表格5.A2" office:value-type="string">
            <text:p text:style-name="P21">01</text:p>
          </table:table-cell>
          <table:table-cell table:style-name="表格5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table-cell table:style-name="表格5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1">檢查人員簽章</text:p>
          </table:table-cell>
        </table:table-row>
        <table:table-row>
          <table:covered-table-cell table:style-name="表格5.A2"/>
          <table:table-cell table:style-name="表格5.A2" office:value-type="string">
            <text:p text:style-name="P21">02</text:p>
          </table:table-cell>
          <table:table-cell table:style-name="表格5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19"/>
          </table:table-cell>
        </table:table-row>
        <table:table-row>
          <table:covered-table-cell table:style-name="表格5.A2"/>
          <table:table-cell table:style-name="表格5.A2" office:value-type="string">
            <text:p text:style-name="P21">03</text:p>
          </table:table-cell>
          <table:table-cell table:style-name="表格5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1">部門主管簽章</text:p>
          </table:table-cell>
        </table:table-row>
        <table:table-row>
          <table:covered-table-cell table:style-name="表格5.A2"/>
          <table:table-cell table:style-name="表格5.A2" office:value-type="string">
            <text:p text:style-name="P21">04</text:p>
          </table:table-cell>
          <table:table-cell table:style-name="表格5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5.A2" office:value-type="string">
            <text:p text:style-name="P19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B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ext:soft-page-break/>
        <table:table-row>
          <table:table-cell table:style-name="表格6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6.A2" office:value-type="string">
            <text:p text:style-name="P23">水管式鍋爐-瓦斯燃料</text:p>
          </table:table-cell>
          <table:table-cell table:style-name="表格6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6.A2" office:value-type="string">
            <text:p text:style-name="P15">13B41M3950002</text:p>
          </table:table-cell>
          <table:table-cell table:style-name="表格6.A2" office:value-type="string">
            <text:p text:style-name="P4">檢 查 號 碼</text:p>
          </table:table-cell>
          <table:table-cell table:style-name="表格6.A2" office:value-type="string">
            <text:p text:style-name="P15">213BU00174</text:p>
          </table:table-cell>
          <table:table-cell table:style-name="表格6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6.O2" office:value-type="string">
            <text:p text:style-name="P17"><text:span text:style-name="T8">113</text:span>年<text:span text:style-name="T8">06</text:span> <text:s/>月 <text:s/>日</text:p>
          </table:table-cell>
        </table:table-row>
        <table:table-row>
          <table:table-cell table:style-name="表格6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6.F3" office:value-type="string">
            <text:p text:style-name="P21">正常</text:p>
          </table:table-cell>
          <table:table-cell table:style-name="表格6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F3" office:value-type="string">
            <text:p text:style-name="P21">正常</text:p>
          </table:table-cell>
          <table:table-cell table:style-name="表格6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6.F3" table:number-rows-spanned="4" office:value-type="string">
            <text:p text:style-name="P25">瓦斯室</text:p>
          </table:table-cell>
          <table:table-cell table:style-name="表格6.F3" office:value-type="string">
            <text:p text:style-name="P21">01</text:p>
          </table:table-cell>
          <table:table-cell table:style-name="表格6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F3" table:number-rows-spanned="5" office:value-type="string">
            <text:p text:style-name="P21">瓦斯燃燒機</text:p>
          </table:table-cell>
          <table:table-cell table:style-name="表格6.F3" office:value-type="string">
            <text:p text:style-name="P21">01</text:p>
          </table:table-cell>
          <table:table-cell table:style-name="表格6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F3"/>
          <table:table-cell table:style-name="表格6.A2" office:value-type="string">
            <text:p text:style-name="P21">02</text:p>
          </table:table-cell>
          <table:table-cell table:style-name="表格6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F3"/>
          <table:table-cell table:style-name="表格6.A2" office:value-type="string">
            <text:p text:style-name="P21">03</text:p>
          </table:table-cell>
          <table:table-cell table:style-name="表格6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1">04</text:p>
          </table:table-cell>
          <table:table-cell table:style-name="表格6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F3"/>
          <table:table-cell table:style-name="表格6.A2" office:value-type="string">
            <text:p text:style-name="P21">04</text:p>
          </table:table-cell>
          <table:table-cell table:style-name="表格6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table-cell table:style-name="表格6.A2" table:number-rows-spanned="8" office:value-type="string">
            <text:p text:style-name="P25">水路系統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F3"/>
          <table:table-cell table:style-name="表格6.A2" office:value-type="string">
            <text:p text:style-name="P21">05</text:p>
          </table:table-cell>
          <table:table-cell table:style-name="表格6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A2" table:number-rows-spanned="3" office:value-type="string">
            <text:p text:style-name="P21">水位計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4</text:p>
          </table:table-cell>
          <table:table-cell table:style-name="表格6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5</text:p>
          </table:table-cell>
          <table:table-cell table:style-name="表格6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A2" table:number-rows-spanned="6" office:value-type="string">
            <text:p text:style-name="P21">調節器及相關閥門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6</text:p>
          </table:table-cell>
          <table:table-cell table:style-name="表格6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7</text:p>
          </table:table-cell>
          <table:table-cell table:style-name="表格6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8</text:p>
          </table:table-cell>
          <table:table-cell table:style-name="表格6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4</text:p>
          </table:table-cell>
          <table:table-cell table:style-name="表格6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5">瓦斯系統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5</text:p>
          </table:table-cell>
          <table:table-cell table:style-name="表格6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6</text:p>
          </table:table-cell>
          <table:table-cell table:style-name="表格6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A2" table:number-rows-spanned="3" office:value-type="string">
            <text:p text:style-name="P21">安全閥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5">主控制箱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A2" table:number-rows-spanned="4" office:value-type="string">
            <text:p text:style-name="P21">孔及煙囟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5">副控制箱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table-cell table:style-name="表格6.A2" office:value-type="string">
            <text:p text:style-name="P21">04</text:p>
          </table:table-cell>
          <table:table-cell table:style-name="表格6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O2"/>
          <table:covered-table-cell/>
        </table:table-row>
        <table:table-row>
          <table:table-cell table:style-name="表格6.A2" table:number-rows-spanned="4" office:value-type="string">
            <text:p text:style-name="P25">鍋爐主體</text:p>
          </table:table-cell>
          <table:table-cell table:style-name="表格6.A2" office:value-type="string">
            <text:p text:style-name="P21">01</text:p>
          </table:table-cell>
          <table:table-cell table:style-name="表格6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table-cell table:style-name="表格6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1">檢查人員簽章</text:p>
          </table:table-cell>
        </table:table-row>
        <table:table-row>
          <table:covered-table-cell table:style-name="表格6.A2"/>
          <table:table-cell table:style-name="表格6.A2" office:value-type="string">
            <text:p text:style-name="P21">02</text:p>
          </table:table-cell>
          <table:table-cell table:style-name="表格6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19"/>
          </table:table-cell>
        </table:table-row>
        <table:table-row>
          <table:covered-table-cell table:style-name="表格6.A2"/>
          <table:table-cell table:style-name="表格6.A2" office:value-type="string">
            <text:p text:style-name="P21">03</text:p>
          </table:table-cell>
          <table:table-cell table:style-name="表格6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1">部門主管簽章</text:p>
          </table:table-cell>
        </table:table-row>
        <table:table-row>
          <table:covered-table-cell table:style-name="表格6.A2"/>
          <table:table-cell table:style-name="表格6.A2" office:value-type="string">
            <text:p text:style-name="P21">04</text:p>
          </table:table-cell>
          <table:table-cell table:style-name="表格6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6.A2" office:value-type="string">
            <text:p text:style-name="P19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B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ext:soft-page-break/>
        <table:table-row>
          <table:table-cell table:style-name="表格7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7.A2" office:value-type="string">
            <text:p text:style-name="P23">水管式鍋爐-瓦斯燃料</text:p>
          </table:table-cell>
          <table:table-cell table:style-name="表格7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7.A2" office:value-type="string">
            <text:p text:style-name="P15">13B41M3950002</text:p>
          </table:table-cell>
          <table:table-cell table:style-name="表格7.A2" office:value-type="string">
            <text:p text:style-name="P4">檢 查 號 碼</text:p>
          </table:table-cell>
          <table:table-cell table:style-name="表格7.A2" office:value-type="string">
            <text:p text:style-name="P15">213BU00174</text:p>
          </table:table-cell>
          <table:table-cell table:style-name="表格7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7.O2" office:value-type="string">
            <text:p text:style-name="P17"><text:span text:style-name="T8">113</text:span>年<text:span text:style-name="T8">07</text:span> <text:s/>月 <text:s/>日</text:p>
          </table:table-cell>
        </table:table-row>
        <table:table-row>
          <table:table-cell table:style-name="表格7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7.F3" office:value-type="string">
            <text:p text:style-name="P21">正常</text:p>
          </table:table-cell>
          <table:table-cell table:style-name="表格7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F3" office:value-type="string">
            <text:p text:style-name="P21">正常</text:p>
          </table:table-cell>
          <table:table-cell table:style-name="表格7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7.F3" table:number-rows-spanned="4" office:value-type="string">
            <text:p text:style-name="P25">瓦斯室</text:p>
          </table:table-cell>
          <table:table-cell table:style-name="表格7.F3" office:value-type="string">
            <text:p text:style-name="P21">01</text:p>
          </table:table-cell>
          <table:table-cell table:style-name="表格7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F3" table:number-rows-spanned="5" office:value-type="string">
            <text:p text:style-name="P21">瓦斯燃燒機</text:p>
          </table:table-cell>
          <table:table-cell table:style-name="表格7.F3" office:value-type="string">
            <text:p text:style-name="P21">01</text:p>
          </table:table-cell>
          <table:table-cell table:style-name="表格7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F3"/>
          <table:table-cell table:style-name="表格7.A2" office:value-type="string">
            <text:p text:style-name="P21">02</text:p>
          </table:table-cell>
          <table:table-cell table:style-name="表格7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F3"/>
          <table:table-cell table:style-name="表格7.A2" office:value-type="string">
            <text:p text:style-name="P21">03</text:p>
          </table:table-cell>
          <table:table-cell table:style-name="表格7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1">04</text:p>
          </table:table-cell>
          <table:table-cell table:style-name="表格7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F3"/>
          <table:table-cell table:style-name="表格7.A2" office:value-type="string">
            <text:p text:style-name="P21">04</text:p>
          </table:table-cell>
          <table:table-cell table:style-name="表格7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table-cell table:style-name="表格7.A2" table:number-rows-spanned="8" office:value-type="string">
            <text:p text:style-name="P25">水路系統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F3"/>
          <table:table-cell table:style-name="表格7.A2" office:value-type="string">
            <text:p text:style-name="P21">05</text:p>
          </table:table-cell>
          <table:table-cell table:style-name="表格7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A2" table:number-rows-spanned="3" office:value-type="string">
            <text:p text:style-name="P21">水位計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4</text:p>
          </table:table-cell>
          <table:table-cell table:style-name="表格7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5</text:p>
          </table:table-cell>
          <table:table-cell table:style-name="表格7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A2" table:number-rows-spanned="6" office:value-type="string">
            <text:p text:style-name="P21">調節器及相關閥門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6</text:p>
          </table:table-cell>
          <table:table-cell table:style-name="表格7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7</text:p>
          </table:table-cell>
          <table:table-cell table:style-name="表格7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8</text:p>
          </table:table-cell>
          <table:table-cell table:style-name="表格7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4</text:p>
          </table:table-cell>
          <table:table-cell table:style-name="表格7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5">瓦斯系統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5</text:p>
          </table:table-cell>
          <table:table-cell table:style-name="表格7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6</text:p>
          </table:table-cell>
          <table:table-cell table:style-name="表格7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A2" table:number-rows-spanned="3" office:value-type="string">
            <text:p text:style-name="P21">安全閥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5">主控制箱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A2" table:number-rows-spanned="4" office:value-type="string">
            <text:p text:style-name="P21">孔及煙囟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5">副控制箱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table-cell table:style-name="表格7.A2" office:value-type="string">
            <text:p text:style-name="P21">04</text:p>
          </table:table-cell>
          <table:table-cell table:style-name="表格7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O2"/>
          <table:covered-table-cell/>
        </table:table-row>
        <table:table-row>
          <table:table-cell table:style-name="表格7.A2" table:number-rows-spanned="4" office:value-type="string">
            <text:p text:style-name="P25">鍋爐主體</text:p>
          </table:table-cell>
          <table:table-cell table:style-name="表格7.A2" office:value-type="string">
            <text:p text:style-name="P21">01</text:p>
          </table:table-cell>
          <table:table-cell table:style-name="表格7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table-cell table:style-name="表格7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1">檢查人員簽章</text:p>
          </table:table-cell>
        </table:table-row>
        <table:table-row>
          <table:covered-table-cell table:style-name="表格7.A2"/>
          <table:table-cell table:style-name="表格7.A2" office:value-type="string">
            <text:p text:style-name="P21">02</text:p>
          </table:table-cell>
          <table:table-cell table:style-name="表格7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19"/>
          </table:table-cell>
        </table:table-row>
        <table:table-row>
          <table:covered-table-cell table:style-name="表格7.A2"/>
          <table:table-cell table:style-name="表格7.A2" office:value-type="string">
            <text:p text:style-name="P21">03</text:p>
          </table:table-cell>
          <table:table-cell table:style-name="表格7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1">部門主管簽章</text:p>
          </table:table-cell>
        </table:table-row>
        <table:table-row>
          <table:covered-table-cell table:style-name="表格7.A2"/>
          <table:table-cell table:style-name="表格7.A2" office:value-type="string">
            <text:p text:style-name="P21">04</text:p>
          </table:table-cell>
          <table:table-cell table:style-name="表格7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7.A2" office:value-type="string">
            <text:p text:style-name="P19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ext:soft-page-break/>
        <table:table-row>
          <table:table-cell table:style-name="表格8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8.A2" office:value-type="string">
            <text:p text:style-name="P23">水管式鍋爐-瓦斯燃料</text:p>
          </table:table-cell>
          <table:table-cell table:style-name="表格8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8.A2" office:value-type="string">
            <text:p text:style-name="P15">13B41M3950002</text:p>
          </table:table-cell>
          <table:table-cell table:style-name="表格8.A2" office:value-type="string">
            <text:p text:style-name="P4">檢 查 號 碼</text:p>
          </table:table-cell>
          <table:table-cell table:style-name="表格8.A2" office:value-type="string">
            <text:p text:style-name="P15">213BU00174</text:p>
          </table:table-cell>
          <table:table-cell table:style-name="表格8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8.O2" office:value-type="string">
            <text:p text:style-name="P17"><text:span text:style-name="T8">113</text:span>年<text:span text:style-name="T8">08</text:span> <text:s/>月 <text:s/>日</text:p>
          </table:table-cell>
        </table:table-row>
        <table:table-row>
          <table:table-cell table:style-name="表格8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8.F3" office:value-type="string">
            <text:p text:style-name="P21">正常</text:p>
          </table:table-cell>
          <table:table-cell table:style-name="表格8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F3" office:value-type="string">
            <text:p text:style-name="P21">正常</text:p>
          </table:table-cell>
          <table:table-cell table:style-name="表格8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8.F3" table:number-rows-spanned="4" office:value-type="string">
            <text:p text:style-name="P25">瓦斯室</text:p>
          </table:table-cell>
          <table:table-cell table:style-name="表格8.F3" office:value-type="string">
            <text:p text:style-name="P21">01</text:p>
          </table:table-cell>
          <table:table-cell table:style-name="表格8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F3" table:number-rows-spanned="5" office:value-type="string">
            <text:p text:style-name="P21">瓦斯燃燒機</text:p>
          </table:table-cell>
          <table:table-cell table:style-name="表格8.F3" office:value-type="string">
            <text:p text:style-name="P21">01</text:p>
          </table:table-cell>
          <table:table-cell table:style-name="表格8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F3"/>
          <table:table-cell table:style-name="表格8.A2" office:value-type="string">
            <text:p text:style-name="P21">02</text:p>
          </table:table-cell>
          <table:table-cell table:style-name="表格8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F3"/>
          <table:table-cell table:style-name="表格8.A2" office:value-type="string">
            <text:p text:style-name="P21">03</text:p>
          </table:table-cell>
          <table:table-cell table:style-name="表格8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1">04</text:p>
          </table:table-cell>
          <table:table-cell table:style-name="表格8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F3"/>
          <table:table-cell table:style-name="表格8.A2" office:value-type="string">
            <text:p text:style-name="P21">04</text:p>
          </table:table-cell>
          <table:table-cell table:style-name="表格8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table-cell table:style-name="表格8.A2" table:number-rows-spanned="8" office:value-type="string">
            <text:p text:style-name="P25">水路系統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F3"/>
          <table:table-cell table:style-name="表格8.A2" office:value-type="string">
            <text:p text:style-name="P21">05</text:p>
          </table:table-cell>
          <table:table-cell table:style-name="表格8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A2" table:number-rows-spanned="3" office:value-type="string">
            <text:p text:style-name="P21">水位計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4</text:p>
          </table:table-cell>
          <table:table-cell table:style-name="表格8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5</text:p>
          </table:table-cell>
          <table:table-cell table:style-name="表格8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A2" table:number-rows-spanned="6" office:value-type="string">
            <text:p text:style-name="P21">調節器及相關閥門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6</text:p>
          </table:table-cell>
          <table:table-cell table:style-name="表格8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7</text:p>
          </table:table-cell>
          <table:table-cell table:style-name="表格8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8</text:p>
          </table:table-cell>
          <table:table-cell table:style-name="表格8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4</text:p>
          </table:table-cell>
          <table:table-cell table:style-name="表格8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5">瓦斯系統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5</text:p>
          </table:table-cell>
          <table:table-cell table:style-name="表格8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6</text:p>
          </table:table-cell>
          <table:table-cell table:style-name="表格8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A2" table:number-rows-spanned="3" office:value-type="string">
            <text:p text:style-name="P21">安全閥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5">主控制箱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A2" table:number-rows-spanned="4" office:value-type="string">
            <text:p text:style-name="P21">孔及煙囟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5">副控制箱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table-cell table:style-name="表格8.A2" office:value-type="string">
            <text:p text:style-name="P21">04</text:p>
          </table:table-cell>
          <table:table-cell table:style-name="表格8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O2"/>
          <table:covered-table-cell/>
        </table:table-row>
        <table:table-row>
          <table:table-cell table:style-name="表格8.A2" table:number-rows-spanned="4" office:value-type="string">
            <text:p text:style-name="P25">鍋爐主體</text:p>
          </table:table-cell>
          <table:table-cell table:style-name="表格8.A2" office:value-type="string">
            <text:p text:style-name="P21">01</text:p>
          </table:table-cell>
          <table:table-cell table:style-name="表格8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table-cell table:style-name="表格8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1">檢查人員簽章</text:p>
          </table:table-cell>
        </table:table-row>
        <table:table-row>
          <table:covered-table-cell table:style-name="表格8.A2"/>
          <table:table-cell table:style-name="表格8.A2" office:value-type="string">
            <text:p text:style-name="P21">02</text:p>
          </table:table-cell>
          <table:table-cell table:style-name="表格8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19"/>
          </table:table-cell>
        </table:table-row>
        <table:table-row>
          <table:covered-table-cell table:style-name="表格8.A2"/>
          <table:table-cell table:style-name="表格8.A2" office:value-type="string">
            <text:p text:style-name="P21">03</text:p>
          </table:table-cell>
          <table:table-cell table:style-name="表格8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1">部門主管簽章</text:p>
          </table:table-cell>
        </table:table-row>
        <table:table-row>
          <table:covered-table-cell table:style-name="表格8.A2"/>
          <table:table-cell table:style-name="表格8.A2" office:value-type="string">
            <text:p text:style-name="P21">04</text:p>
          </table:table-cell>
          <table:table-cell table:style-name="表格8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8.A2" office:value-type="string">
            <text:p text:style-name="P19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B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ext:soft-page-break/>
        <table:table-row>
          <table:table-cell table:style-name="表格9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9.A2" office:value-type="string">
            <text:p text:style-name="P23">水管式鍋爐-瓦斯燃料</text:p>
          </table:table-cell>
          <table:table-cell table:style-name="表格9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9.A2" office:value-type="string">
            <text:p text:style-name="P15">13B41M3950002</text:p>
          </table:table-cell>
          <table:table-cell table:style-name="表格9.A2" office:value-type="string">
            <text:p text:style-name="P4">檢 查 號 碼</text:p>
          </table:table-cell>
          <table:table-cell table:style-name="表格9.A2" office:value-type="string">
            <text:p text:style-name="P15">213BU00174</text:p>
          </table:table-cell>
          <table:table-cell table:style-name="表格9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9.O2" office:value-type="string">
            <text:p text:style-name="P17"><text:span text:style-name="T8">113</text:span>年<text:span text:style-name="T8">09</text:span> <text:s/>月 <text:s/>日</text:p>
          </table:table-cell>
        </table:table-row>
        <table:table-row>
          <table:table-cell table:style-name="表格9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9.F3" office:value-type="string">
            <text:p text:style-name="P21">正常</text:p>
          </table:table-cell>
          <table:table-cell table:style-name="表格9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F3" office:value-type="string">
            <text:p text:style-name="P21">正常</text:p>
          </table:table-cell>
          <table:table-cell table:style-name="表格9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9.F3" table:number-rows-spanned="4" office:value-type="string">
            <text:p text:style-name="P25">瓦斯室</text:p>
          </table:table-cell>
          <table:table-cell table:style-name="表格9.F3" office:value-type="string">
            <text:p text:style-name="P21">01</text:p>
          </table:table-cell>
          <table:table-cell table:style-name="表格9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F3" table:number-rows-spanned="5" office:value-type="string">
            <text:p text:style-name="P21">瓦斯燃燒機</text:p>
          </table:table-cell>
          <table:table-cell table:style-name="表格9.F3" office:value-type="string">
            <text:p text:style-name="P21">01</text:p>
          </table:table-cell>
          <table:table-cell table:style-name="表格9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F3"/>
          <table:table-cell table:style-name="表格9.A2" office:value-type="string">
            <text:p text:style-name="P21">02</text:p>
          </table:table-cell>
          <table:table-cell table:style-name="表格9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F3"/>
          <table:table-cell table:style-name="表格9.A2" office:value-type="string">
            <text:p text:style-name="P21">03</text:p>
          </table:table-cell>
          <table:table-cell table:style-name="表格9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1">04</text:p>
          </table:table-cell>
          <table:table-cell table:style-name="表格9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F3"/>
          <table:table-cell table:style-name="表格9.A2" office:value-type="string">
            <text:p text:style-name="P21">04</text:p>
          </table:table-cell>
          <table:table-cell table:style-name="表格9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table-cell table:style-name="表格9.A2" table:number-rows-spanned="8" office:value-type="string">
            <text:p text:style-name="P25">水路系統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F3"/>
          <table:table-cell table:style-name="表格9.A2" office:value-type="string">
            <text:p text:style-name="P21">05</text:p>
          </table:table-cell>
          <table:table-cell table:style-name="表格9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A2" table:number-rows-spanned="3" office:value-type="string">
            <text:p text:style-name="P21">水位計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4</text:p>
          </table:table-cell>
          <table:table-cell table:style-name="表格9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5</text:p>
          </table:table-cell>
          <table:table-cell table:style-name="表格9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A2" table:number-rows-spanned="6" office:value-type="string">
            <text:p text:style-name="P21">調節器及相關閥門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6</text:p>
          </table:table-cell>
          <table:table-cell table:style-name="表格9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7</text:p>
          </table:table-cell>
          <table:table-cell table:style-name="表格9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8</text:p>
          </table:table-cell>
          <table:table-cell table:style-name="表格9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4</text:p>
          </table:table-cell>
          <table:table-cell table:style-name="表格9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5">瓦斯系統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5</text:p>
          </table:table-cell>
          <table:table-cell table:style-name="表格9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6</text:p>
          </table:table-cell>
          <table:table-cell table:style-name="表格9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A2" table:number-rows-spanned="3" office:value-type="string">
            <text:p text:style-name="P21">安全閥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5">主控制箱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A2" table:number-rows-spanned="4" office:value-type="string">
            <text:p text:style-name="P21">孔及煙囟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5">副控制箱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table-cell table:style-name="表格9.A2" office:value-type="string">
            <text:p text:style-name="P21">04</text:p>
          </table:table-cell>
          <table:table-cell table:style-name="表格9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O2"/>
          <table:covered-table-cell/>
        </table:table-row>
        <table:table-row>
          <table:table-cell table:style-name="表格9.A2" table:number-rows-spanned="4" office:value-type="string">
            <text:p text:style-name="P25">鍋爐主體</text:p>
          </table:table-cell>
          <table:table-cell table:style-name="表格9.A2" office:value-type="string">
            <text:p text:style-name="P21">01</text:p>
          </table:table-cell>
          <table:table-cell table:style-name="表格9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table-cell table:style-name="表格9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1">檢查人員簽章</text:p>
          </table:table-cell>
        </table:table-row>
        <table:table-row>
          <table:covered-table-cell table:style-name="表格9.A2"/>
          <table:table-cell table:style-name="表格9.A2" office:value-type="string">
            <text:p text:style-name="P21">02</text:p>
          </table:table-cell>
          <table:table-cell table:style-name="表格9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19"/>
          </table:table-cell>
        </table:table-row>
        <table:table-row>
          <table:covered-table-cell table:style-name="表格9.A2"/>
          <table:table-cell table:style-name="表格9.A2" office:value-type="string">
            <text:p text:style-name="P21">03</text:p>
          </table:table-cell>
          <table:table-cell table:style-name="表格9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1">部門主管簽章</text:p>
          </table:table-cell>
        </table:table-row>
        <table:table-row>
          <table:covered-table-cell table:style-name="表格9.A2"/>
          <table:table-cell table:style-name="表格9.A2" office:value-type="string">
            <text:p text:style-name="P21">04</text:p>
          </table:table-cell>
          <table:table-cell table:style-name="表格9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9.A2" office:value-type="string">
            <text:p text:style-name="P19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B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ext:soft-page-break/>
        <table:table-row>
          <table:table-cell table:style-name="表格10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10.A2" office:value-type="string">
            <text:p text:style-name="P23">水管式鍋爐-瓦斯燃料</text:p>
          </table:table-cell>
          <table:table-cell table:style-name="表格10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5">13B41M3950002</text:p>
          </table:table-cell>
          <table:table-cell table:style-name="表格10.A2" office:value-type="string">
            <text:p text:style-name="P4">檢 查 號 碼</text:p>
          </table:table-cell>
          <table:table-cell table:style-name="表格10.A2" office:value-type="string">
            <text:p text:style-name="P15">213BU00174</text:p>
          </table:table-cell>
          <table:table-cell table:style-name="表格10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10.O2" office:value-type="string">
            <text:p text:style-name="P17"><text:span text:style-name="T8">113</text:span>年<text:span text:style-name="T8">10</text:span> <text:s/>月 <text:s/>日</text:p>
          </table:table-cell>
        </table:table-row>
        <table:table-row>
          <table:table-cell table:style-name="表格10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10.F3" office:value-type="string">
            <text:p text:style-name="P21">正常</text:p>
          </table:table-cell>
          <table:table-cell table:style-name="表格10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F3" office:value-type="string">
            <text:p text:style-name="P21">正常</text:p>
          </table:table-cell>
          <table:table-cell table:style-name="表格10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10.F3" table:number-rows-spanned="4" office:value-type="string">
            <text:p text:style-name="P25">瓦斯室</text:p>
          </table:table-cell>
          <table:table-cell table:style-name="表格10.F3" office:value-type="string">
            <text:p text:style-name="P21">01</text:p>
          </table:table-cell>
          <table:table-cell table:style-name="表格10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F3" table:number-rows-spanned="5" office:value-type="string">
            <text:p text:style-name="P21">瓦斯燃燒機</text:p>
          </table:table-cell>
          <table:table-cell table:style-name="表格10.F3" office:value-type="string">
            <text:p text:style-name="P21">01</text:p>
          </table:table-cell>
          <table:table-cell table:style-name="表格10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F3"/>
          <table:table-cell table:style-name="表格10.A2" office:value-type="string">
            <text:p text:style-name="P21">02</text:p>
          </table:table-cell>
          <table:table-cell table:style-name="表格10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F3"/>
          <table:table-cell table:style-name="表格10.A2" office:value-type="string">
            <text:p text:style-name="P21">03</text:p>
          </table:table-cell>
          <table:table-cell table:style-name="表格10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1">04</text:p>
          </table:table-cell>
          <table:table-cell table:style-name="表格10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F3"/>
          <table:table-cell table:style-name="表格10.A2" office:value-type="string">
            <text:p text:style-name="P21">04</text:p>
          </table:table-cell>
          <table:table-cell table:style-name="表格10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8" office:value-type="string">
            <text:p text:style-name="P25">水路系統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F3"/>
          <table:table-cell table:style-name="表格10.A2" office:value-type="string">
            <text:p text:style-name="P21">05</text:p>
          </table:table-cell>
          <table:table-cell table:style-name="表格10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A2" table:number-rows-spanned="3" office:value-type="string">
            <text:p text:style-name="P21">水位計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4</text:p>
          </table:table-cell>
          <table:table-cell table:style-name="表格10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5</text:p>
          </table:table-cell>
          <table:table-cell table:style-name="表格10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A2" table:number-rows-spanned="6" office:value-type="string">
            <text:p text:style-name="P21">調節器及相關閥門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6</text:p>
          </table:table-cell>
          <table:table-cell table:style-name="表格10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7</text:p>
          </table:table-cell>
          <table:table-cell table:style-name="表格10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8</text:p>
          </table:table-cell>
          <table:table-cell table:style-name="表格10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4</text:p>
          </table:table-cell>
          <table:table-cell table:style-name="表格10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5">瓦斯系統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5</text:p>
          </table:table-cell>
          <table:table-cell table:style-name="表格10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6</text:p>
          </table:table-cell>
          <table:table-cell table:style-name="表格10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A2" table:number-rows-spanned="3" office:value-type="string">
            <text:p text:style-name="P21">安全閥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5">主控制箱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A2" table:number-rows-spanned="4" office:value-type="string">
            <text:p text:style-name="P21">孔及煙囟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5">副控制箱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table-cell table:style-name="表格10.A2" office:value-type="string">
            <text:p text:style-name="P21">04</text:p>
          </table:table-cell>
          <table:table-cell table:style-name="表格10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4" office:value-type="string">
            <text:p text:style-name="P25">鍋爐主體</text:p>
          </table:table-cell>
          <table:table-cell table:style-name="表格10.A2" office:value-type="string">
            <text:p text:style-name="P21">01</text:p>
          </table:table-cell>
          <table:table-cell table:style-name="表格10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table-cell table:style-name="表格10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1">檢查人員簽章</text:p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1">02</text:p>
          </table:table-cell>
          <table:table-cell table:style-name="表格10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19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1">03</text:p>
          </table:table-cell>
          <table:table-cell table:style-name="表格10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1">部門主管簽章</text:p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1">04</text:p>
          </table:table-cell>
          <table:table-cell table:style-name="表格10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10.A2" office:value-type="string">
            <text:p text:style-name="P19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B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ext:soft-page-break/>
        <table:table-row>
          <table:table-cell table:style-name="表格11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11.A2" office:value-type="string">
            <text:p text:style-name="P23">水管式鍋爐-瓦斯燃料</text:p>
          </table:table-cell>
          <table:table-cell table:style-name="表格11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5">13B41M3950002</text:p>
          </table:table-cell>
          <table:table-cell table:style-name="表格11.A2" office:value-type="string">
            <text:p text:style-name="P4">檢 查 號 碼</text:p>
          </table:table-cell>
          <table:table-cell table:style-name="表格11.A2" office:value-type="string">
            <text:p text:style-name="P15">213BU00174</text:p>
          </table:table-cell>
          <table:table-cell table:style-name="表格11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11.O2" office:value-type="string">
            <text:p text:style-name="P17"><text:span text:style-name="T8">113</text:span>年<text:span text:style-name="T8">11</text:span> <text:s/>月 <text:s/>日</text:p>
          </table:table-cell>
        </table:table-row>
        <table:table-row>
          <table:table-cell table:style-name="表格11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11.F3" office:value-type="string">
            <text:p text:style-name="P21">正常</text:p>
          </table:table-cell>
          <table:table-cell table:style-name="表格11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3" office:value-type="string">
            <text:p text:style-name="P21">正常</text:p>
          </table:table-cell>
          <table:table-cell table:style-name="表格11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11.F3" table:number-rows-spanned="4" office:value-type="string">
            <text:p text:style-name="P25">瓦斯室</text:p>
          </table:table-cell>
          <table:table-cell table:style-name="表格11.F3" office:value-type="string">
            <text:p text:style-name="P21">01</text:p>
          </table:table-cell>
          <table:table-cell table:style-name="表格11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F3" table:number-rows-spanned="5" office:value-type="string">
            <text:p text:style-name="P21">瓦斯燃燒機</text:p>
          </table:table-cell>
          <table:table-cell table:style-name="表格11.F3" office:value-type="string">
            <text:p text:style-name="P21">01</text:p>
          </table:table-cell>
          <table:table-cell table:style-name="表格11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F3"/>
          <table:table-cell table:style-name="表格11.A2" office:value-type="string">
            <text:p text:style-name="P21">02</text:p>
          </table:table-cell>
          <table:table-cell table:style-name="表格11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F3"/>
          <table:table-cell table:style-name="表格11.A2" office:value-type="string">
            <text:p text:style-name="P21">03</text:p>
          </table:table-cell>
          <table:table-cell table:style-name="表格11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1">04</text:p>
          </table:table-cell>
          <table:table-cell table:style-name="表格11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F3"/>
          <table:table-cell table:style-name="表格11.A2" office:value-type="string">
            <text:p text:style-name="P21">04</text:p>
          </table:table-cell>
          <table:table-cell table:style-name="表格11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8" office:value-type="string">
            <text:p text:style-name="P25">水路系統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F3"/>
          <table:table-cell table:style-name="表格11.A2" office:value-type="string">
            <text:p text:style-name="P21">05</text:p>
          </table:table-cell>
          <table:table-cell table:style-name="表格11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A2" table:number-rows-spanned="3" office:value-type="string">
            <text:p text:style-name="P21">水位計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4</text:p>
          </table:table-cell>
          <table:table-cell table:style-name="表格11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5</text:p>
          </table:table-cell>
          <table:table-cell table:style-name="表格11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A2" table:number-rows-spanned="6" office:value-type="string">
            <text:p text:style-name="P21">調節器及相關閥門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6</text:p>
          </table:table-cell>
          <table:table-cell table:style-name="表格11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7</text:p>
          </table:table-cell>
          <table:table-cell table:style-name="表格11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8</text:p>
          </table:table-cell>
          <table:table-cell table:style-name="表格11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4</text:p>
          </table:table-cell>
          <table:table-cell table:style-name="表格11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5">瓦斯系統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5</text:p>
          </table:table-cell>
          <table:table-cell table:style-name="表格11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6</text:p>
          </table:table-cell>
          <table:table-cell table:style-name="表格11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A2" table:number-rows-spanned="3" office:value-type="string">
            <text:p text:style-name="P21">安全閥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5">主控制箱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A2" table:number-rows-spanned="4" office:value-type="string">
            <text:p text:style-name="P21">孔及煙囟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5">副控制箱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table-cell table:style-name="表格11.A2" office:value-type="string">
            <text:p text:style-name="P21">04</text:p>
          </table:table-cell>
          <table:table-cell table:style-name="表格11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4" office:value-type="string">
            <text:p text:style-name="P25">鍋爐主體</text:p>
          </table:table-cell>
          <table:table-cell table:style-name="表格11.A2" office:value-type="string">
            <text:p text:style-name="P21">01</text:p>
          </table:table-cell>
          <table:table-cell table:style-name="表格11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table-cell table:style-name="表格11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1">檢查人員簽章</text:p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1">02</text:p>
          </table:table-cell>
          <table:table-cell table:style-name="表格11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19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1">03</text:p>
          </table:table-cell>
          <table:table-cell table:style-name="表格11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1">部門主管簽章</text:p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1">04</text:p>
          </table:table-cell>
          <table:table-cell table:style-name="表格11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11.A2" office:value-type="string">
            <text:p text:style-name="P19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19"/>
          </table:table-cell>
        </table:table-row>
      </table:table>
      <text:p text:style-name="P28"/>
      <text:p text:style-name="P28"/>
      <text:p text:style-name="P2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B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ext:soft-page-break/>
        <table:table-row>
          <table:table-cell table:style-name="表格12.A1" table:number-columns-spanned="15" office:value-type="string">
            <text:p text:style-name="P15"><text:span text:style-name="T4">2024年、</text:span><text:span text:style-name="T3">瓦斯鍋爐月份定期檢查紀錄表</text:span><text:span text:style-name="T5"> </text:span><text:s text:c="3"/><text:span text:style-name="T1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2">型 式 名 稱</text:p>
          </table:table-cell>
          <table:covered-table-cell/>
          <table:covered-table-cell/>
          <table:table-cell table:style-name="表格12.A2" office:value-type="string">
            <text:p text:style-name="P23">水管式鍋爐-瓦斯燃料</text:p>
          </table:table-cell>
          <table:table-cell table:style-name="表格12.A2" table:number-columns-spanned="4" office:value-type="string">
            <text:p text:style-name="P4">設 備 編 號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5">13B41M3950002</text:p>
          </table:table-cell>
          <table:table-cell table:style-name="表格12.A2" office:value-type="string">
            <text:p text:style-name="P4">檢 查 號 碼</text:p>
          </table:table-cell>
          <table:table-cell table:style-name="表格12.A2" office:value-type="string">
            <text:p text:style-name="P15">213BU00174</text:p>
          </table:table-cell>
          <table:table-cell table:style-name="表格12.A2" table:number-columns-spanned="3" office:value-type="string">
            <text:p text:style-name="P6">月檢日期</text:p>
          </table:table-cell>
          <table:covered-table-cell/>
          <table:covered-table-cell/>
          <table:table-cell table:style-name="表格12.O2" office:value-type="string">
            <text:p text:style-name="P17"><text:span text:style-name="T8">113</text:span>年<text:span text:style-name="T8">12</text:span> <text:s/>月 <text:s/>日</text:p>
          </table:table-cell>
        </table:table-row>
        <table:table-row>
          <table:table-cell table:style-name="表格12.A2" table:number-columns-spanned="5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table-cell table:style-name="表格12.F3" office:value-type="string">
            <text:p text:style-name="P21">正常</text:p>
          </table:table-cell>
          <table:table-cell table:style-name="表格12.F3" table:number-columns-spanned="6" office:value-type="string">
            <text:p text:style-name="P23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F3" office:value-type="string">
            <text:p text:style-name="P21">正常</text:p>
          </table:table-cell>
          <table:table-cell table:style-name="表格12.A1" table:number-columns-spanned="2" office:value-type="string">
            <text:p text:style-name="P21">檢查結果、述知原因</text:p>
          </table:table-cell>
          <table:covered-table-cell/>
        </table:table-row>
        <table:table-row>
          <table:table-cell table:style-name="表格12.F3" table:number-rows-spanned="4" office:value-type="string">
            <text:p text:style-name="P25">瓦斯室</text:p>
          </table:table-cell>
          <table:table-cell table:style-name="表格12.F3" office:value-type="string">
            <text:p text:style-name="P21">01</text:p>
          </table:table-cell>
          <table:table-cell table:style-name="表格12.F3" table:number-columns-spanned="3" office:value-type="string">
            <text:p text:style-name="P21">瓦斯室連接管路正常-並無漏氣之異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F3" table:number-rows-spanned="5" office:value-type="string">
            <text:p text:style-name="P21">瓦斯燃燒機</text:p>
          </table:table-cell>
          <table:table-cell table:style-name="表格12.F3" office:value-type="string">
            <text:p text:style-name="P21">01</text:p>
          </table:table-cell>
          <table:table-cell table:style-name="表格12.F3" table:number-columns-spanned="4" office:value-type="string">
            <text:p text:style-name="P21">燃燒機外觀正常.無鬆脫之異狀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O2" table:number-rows-spanned="21" table:number-columns-spanned="2" office:value-type="string">
            <text:p text:style-name="P21"/>
          </table:table-cell>
          <table:covered-table-cell/>
        </table:table-row>
        <table:table-row>
          <table:covered-table-cell table:style-name="表格12.F3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瓦斯室連接管路閥門開關正常-並無異常之現象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F3"/>
          <table:table-cell table:style-name="表格12.A2" office:value-type="string">
            <text:p text:style-name="P21">02</text:p>
          </table:table-cell>
          <table:table-cell table:style-name="表格12.A2" table:number-columns-spanned="4" office:value-type="string">
            <text:p text:style-name="P21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F3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流量計外觀正常.數字運轉無異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F3"/>
          <table:table-cell table:style-name="表格12.A2" office:value-type="string">
            <text:p text:style-name="P21">03</text:p>
          </table:table-cell>
          <table:table-cell table:style-name="表格12.A2" table:number-columns-spanned="4" office:value-type="string">
            <text:p text:style-name="P21">燃燒機電磁閥及遮斷器線路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F3"/>
          <table:table-cell table:style-name="表格12.A2" office:value-type="string">
            <text:p text:style-name="P21">04</text:p>
          </table:table-cell>
          <table:table-cell table:style-name="表格12.A2" table:number-columns-spanned="3" office:value-type="string">
            <text:p text:style-name="P21">瓦斯室外觀正常並無鬆脫及牢固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F3"/>
          <table:table-cell table:style-name="表格12.A2" office:value-type="string">
            <text:p text:style-name="P21">04</text:p>
          </table:table-cell>
          <table:table-cell table:style-name="表格12.A2" table:number-columns-spanned="4" office:value-type="string">
            <text:p text:style-name="P21">燃燒機電火眼正常.觀視窗無污視覺清楚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table-cell table:style-name="表格12.A2" table:number-rows-spanned="8" office:value-type="string">
            <text:p text:style-name="P25">水路系統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3" office:value-type="string">
            <text:p text:style-name="P21">1號抽水馬達外觀正常.線路無鬆脫.運轉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F3"/>
          <table:table-cell table:style-name="表格12.A2" office:value-type="string">
            <text:p text:style-name="P21">05</text:p>
          </table:table-cell>
          <table:table-cell table:style-name="表格12.A2" table:number-columns-spanned="4" office:value-type="string">
            <text:p text:style-name="P21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1號抽水馬達連結管路無卸漏及閥門開關正常無異狀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A2" table:number-rows-spanned="3" office:value-type="string">
            <text:p text:style-name="P21">水位計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4" office:value-type="string">
            <text:p text:style-name="P21">1號水位計玻璃清楚及2號水位計玻璃清楚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2號抽水馬達外觀正常.線路無鬆脫.運轉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4" office:value-type="string">
            <text:p text:style-name="P21">1號水位計及2號水位計管路無卸漏及閥門開關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4</text:p>
          </table:table-cell>
          <table:table-cell table:style-name="表格12.A2" table:number-columns-spanned="3" office:value-type="string">
            <text:p text:style-name="P21">2號抽水馬達連結管路無卸漏及閥門開關正常無異狀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4" office:value-type="string">
            <text:p text:style-name="P21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5</text:p>
          </table:table-cell>
          <table:table-cell table:style-name="表格12.A2" table:number-columns-spanned="3" office:value-type="string">
            <text:p text:style-name="P21">水塔外觀正常及連結管路正常無異狀.閥門開關無卸漏現象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A2" table:number-rows-spanned="6" office:value-type="string">
            <text:p text:style-name="P21">調節器及相關閥門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4" office:value-type="string">
            <text:p text:style-name="P21">鍋爐壓力調節器及大小火調節器線路無鬆脫.無異狀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6</text:p>
          </table:table-cell>
          <table:table-cell table:style-name="表格12.A2" table:number-columns-spanned="3" office:value-type="string">
            <text:p text:style-name="P21">熱回收筒外觀正常及連結管路正常無異狀.閥門開關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4" office:value-type="string">
            <text:p text:style-name="P21">鍋爐蒸汽壓力錶作動正常.指針正常作動.錶面清楚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7</text:p>
          </table:table-cell>
          <table:table-cell table:style-name="表格12.A2" table:number-columns-spanned="3" office:value-type="string">
            <text:p text:style-name="P21">軟水機組線路正常.管路正常.控制開關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4" office:value-type="string">
            <text:p text:style-name="P21">鍋爐底部排放管路及快開閥和慢開閥正常無卸漏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8</text:p>
          </table:table-cell>
          <table:table-cell table:style-name="表格12.A2" table:number-columns-spanned="3" office:value-type="string">
            <text:p text:style-name="P21">水流量計外觀正常及管路閥門開關正常無卸漏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4</text:p>
          </table:table-cell>
          <table:table-cell table:style-name="表格12.A2" table:number-columns-spanned="4" office:value-type="string">
            <text:p text:style-name="P21">鍋爐主蒸汽閥開關正常.底座無卸漏及管路無卸漏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table-cell table:style-name="表格12.A2" table:number-rows-spanned="3" office:value-type="string">
            <text:p text:style-name="P25">瓦斯系統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3" office:value-type="string">
            <text:p text:style-name="P21">瓦斯管路正常無卸漏及閥門開關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5</text:p>
          </table:table-cell>
          <table:table-cell table:style-name="表格12.A2" table:number-columns-spanned="4" office:value-type="string">
            <text:p text:style-name="P21">鍋爐空氣閥開關正常.底座無卸漏及管路無卸漏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瓦斯壓力錶正常無異狀現象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6</text:p>
          </table:table-cell>
          <table:table-cell table:style-name="表格12.A2" table:number-columns-spanned="4" office:value-type="string">
            <text:p text:style-name="P21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瓦斯壓力調節器及過濾系統外觀正常無異狀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A2" table:number-rows-spanned="3" office:value-type="string">
            <text:p text:style-name="P21">安全閥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4" office:value-type="string">
            <text:p text:style-name="P21">1號安全閥及2號安全閥正常.底座無卸漏及管路無卸漏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table-cell table:style-name="表格12.A2" table:number-rows-spanned="3" office:value-type="string">
            <text:p text:style-name="P25">主控制箱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4" office:value-type="string">
            <text:p text:style-name="P21">1號安全閥及2號安全閥.外觀正常.拉桿歸位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4" office:value-type="string">
            <text:p text:style-name="P21">1號安全閥及2號安全閥.連接管路正常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A2" table:number-rows-spanned="4" office:value-type="string">
            <text:p text:style-name="P21">孔及煙囟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4" office:value-type="string">
            <text:p text:style-name="P21">清掃孔及人孔蓋外觀正常無卸漏現象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table-cell table:style-name="表格12.A2" table:number-rows-spanned="3" office:value-type="string">
            <text:p text:style-name="P25">副控制箱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3" office:value-type="string">
            <text:p text:style-name="P21">鍋爐控制箱線路無破損.端子連接正常.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4" office:value-type="string">
            <text:p text:style-name="P21">清掃孔及人孔蓋螺絲母固定無鬆脫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鍋爐控制箱外觀正常,支架正常.固定裝置皆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4" office:value-type="string">
            <text:p text:style-name="P21">煙囟外觀正常無腐蝕現象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鍋爐控制箱開關鍵鈕正常及指示燈正常.警報系統正常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table-cell table:style-name="表格12.A2" office:value-type="string">
            <text:p text:style-name="P21">04</text:p>
          </table:table-cell>
          <table:table-cell table:style-name="表格12.A2" table:number-columns-spanned="4" office:value-type="string">
            <text:p text:style-name="P21">煙囟底部清掃孔無卸漏.螺絲母牢固無鬆脫</text:p>
          </table:table-cell>
          <table:covered-table-cell/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O2"/>
          <table:covered-table-cell/>
        </table:table-row>
        <table:table-row>
          <table:table-cell table:style-name="表格12.A2" table:number-rows-spanned="4" office:value-type="string">
            <text:p text:style-name="P25">鍋爐主體</text:p>
          </table:table-cell>
          <table:table-cell table:style-name="表格12.A2" office:value-type="string">
            <text:p text:style-name="P21">01</text:p>
          </table:table-cell>
          <table:table-cell table:style-name="表格12.A2" table:number-columns-spanned="3" office:value-type="string">
            <text:p text:style-name="P21">鍋爐外觀正常.支架支撐正常無裂痕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table-cell table:style-name="表格12.A2" table:number-rows-spanned="4" table:number-columns-spanned="8" office:value-type="string">
            <text:p text:style-name="P13">說明：</text:p>
            <text:p text:style-name="P27"><text:span text:style-name="T6"><text:s text:c="5"/>1.</text:span><text:span text:style-name="T7">檢查結果：良好打“V“；異常須改善打“X“；無此項目打“／“。</text:span></text:p>
            <text:p text:style-name="P9">2.依「職業安全衛生管理辦法」第32條、第80條規定辦理，每月定期檢查1次。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2" office:value-type="string">
            <text:p text:style-name="P21">檢查人員簽章</text:p>
          </table:table-cell>
        </table:table-row>
        <table:table-row>
          <table:covered-table-cell table:style-name="表格12.A2"/>
          <table:table-cell table:style-name="表格12.A2" office:value-type="string">
            <text:p text:style-name="P21">02</text:p>
          </table:table-cell>
          <table:table-cell table:style-name="表格12.A2" table:number-columns-spanned="3" office:value-type="string">
            <text:p text:style-name="P21">鍋爐保溫材料無鬆落及固定螺絲固定無鬆脫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2" office:value-type="string">
            <text:p text:style-name="P19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21">03</text:p>
          </table:table-cell>
          <table:table-cell table:style-name="表格12.A2" table:number-columns-spanned="3" office:value-type="string">
            <text:p text:style-name="P21">臚膛內部其耐火壁正常.外蓋無歪曲及螺絲母無鬆脫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2" office:value-type="string">
            <text:p text:style-name="P21">部門主管簽章</text:p>
          </table:table-cell>
        </table:table-row>
        <table:table-row>
          <table:covered-table-cell table:style-name="表格12.A2"/>
          <table:table-cell table:style-name="表格12.A2" office:value-type="string">
            <text:p text:style-name="P21">04</text:p>
          </table:table-cell>
          <table:table-cell table:style-name="表格12.A2" table:number-columns-spanned="3" office:value-type="string">
            <text:p text:style-name="P21">爆發門作動正常.彈簧正常其擋蓋無異狀</text:p>
          </table:table-cell>
          <table:covered-table-cell/>
          <table:covered-table-cell/>
          <table:table-cell table:style-name="表格12.A2" office:value-type="string">
            <text:p text:style-name="P19"/>
          </table:table-cell>
          <table:covered-table-cell table:style-name="表格1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2" office:value-type="string">
            <text:p text:style-name="P19"/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5:38:30.98</meta:creation-date>
    <dc:date>2023-12-29T22:23:03.820000000</dc:date>
    <meta:editing-duration>PT2H40M50S</meta:editing-duration>
    <meta:editing-cycles>17</meta:editing-cycles>
    <meta:generator>LibreOffice/7.5.5.2$Windows_X86_64 LibreOffice_project/ca8fe7424262805f223b9a2334bc7181abbcbf5e</meta:generator>
    <meta:document-statistic meta:table-count="12" meta:image-count="0" meta:object-count="0" meta:page-count="12" meta:paragraph-count="1476" meta:word-count="14208" meta:character-count="15504" meta:non-whitespace-character-count="15192"/>
  </office:meta>
</office:document-meta>
</file>