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62cm" table:align="left"/>
    </style:style>
    <style:style style:name="表格1.A" style:family="table-column">
      <style:table-column-properties style:column-width="0.6cm"/>
    </style:style>
    <style:style style:name="表格1.B" style:family="table-column">
      <style:table-column-properties style:column-width="1.439cm"/>
    </style:style>
    <style:style style:name="表格1.S" style:family="table-column">
      <style:table-column-properties style:column-width="1.011cm"/>
    </style:style>
    <style:style style:name="表格1.1" style:family="table-row">
      <style:table-row-properties style:min-row-height="0.011cm"/>
    </style:style>
    <style:style style:name="表格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1.S1" style:family="table-cell">
      <style:table-cell-properties style:vertical-align="middle" fo:padding="0.097cm" fo:border="0.002cm solid #000000"/>
    </style:style>
    <style:style style:name="表格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1.S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fo:font-size="6pt" fo:font-weight="bold" style:font-name-asian="標楷體" style:font-size-asian="6pt" style:font-weight-asian="bold" style:font-size-complex="6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S"/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0</text:p>
          </table:table-cell>
          <table:table-cell table:style-name="表格1.S1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3">01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02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03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04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05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06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07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08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09</text:p>
          </table:table-cell>
          <table:table-cell table:style-name="表格1.S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S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0</text:p>
          </table:table-cell>
          <table:table-cell table:style-name="表格1.S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3">01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02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03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04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05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06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07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08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09</text:p>
          </table:table-cell>
          <table:table-cell table:style-name="表格1.S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S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0</text:p>
          </table:table-cell>
          <table:table-cell table:style-name="表格1.S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11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13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14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15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16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17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18</text:p>
          </table:table-cell>
          <table:table-cell table:style-name="表格1.S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S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0</text:p>
          </table:table-cell>
          <table:table-cell table:style-name="表格1.S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11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13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14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15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16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17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18</text:p>
          </table:table-cell>
          <table:table-cell table:style-name="表格1.S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S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S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20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20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S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S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23T11:49:17.43</meta:creation-date>
    <meta:document-statistic meta:table-count="1" meta:image-count="0" meta:object-count="0" meta:page-count="1" meta:paragraph-count="80" meta:word-count="80" meta:character-count="120"/>
    <dc:date>2021-07-23T13:29:59.38</dc:date>
    <meta:editing-duration>PT15M9S</meta:editing-duration>
    <meta:editing-cycles>1</meta:editing-cycles>
    <meta:generator>OpenOffice/4.1.7$Win32 OpenOffice.org_project/417m1$Build-9800</meta:generator>
  </office:meta>
</office:document-meta>
</file>