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710000009EAD18FAB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圖形2" text:anchor-type="as-char" svg:y="-2.424cm" svg:width="3.963cm" svg:height="5.886cm" draw:z-index="0"><draw:image xlink:href="Pictures/10000000000000710000009EAD18FAB3.png" xlink:type="simple" xlink:show="embed" xlink:actuate="onLoad"/></draw:frame><draw:frame draw:style-name="fr1" draw:name="圖形3" text:anchor-type="as-char" svg:y="-2.424cm" svg:width="3.963cm" svg:height="5.886cm" draw:z-index="1"><draw:image xlink:href="Pictures/10000000000000710000009EAD18FAB3.png" xlink:type="simple" xlink:show="embed" xlink:actuate="onLoad"/></draw:frame><draw:frame draw:style-name="fr1" draw:name="圖形4" text:anchor-type="as-char" svg:y="-2.424cm" svg:width="3.963cm" svg:height="5.886cm" draw:z-index="2"><draw:image xlink:href="Pictures/10000000000000710000009EAD18FAB3.png" xlink:type="simple" xlink:show="embed" xlink:actuate="onLoad"/></draw:frame><draw:frame draw:style-name="fr1" draw:name="圖形5" text:anchor-type="as-char" svg:y="-2.424cm" svg:width="3.963cm" svg:height="5.886cm" draw:z-index="3"><draw:image xlink:href="Pictures/10000000000000710000009EAD18FAB3.png" xlink:type="simple" xlink:show="embed" xlink:actuate="onLoad"/></draw:frame><draw:frame draw:style-name="fr1" draw:name="圖形6" text:anchor-type="as-char" svg:y="-2.424cm" svg:width="3.963cm" svg:height="5.886cm" draw:z-index="4"><draw:image xlink:href="Pictures/10000000000000710000009EAD18FAB3.png" xlink:type="simple" xlink:show="embed" xlink:actuate="onLoad"/></draw:frame><draw:frame draw:style-name="fr1" draw:name="圖形7" text:anchor-type="as-char" svg:y="-2.424cm" svg:width="3.963cm" svg:height="5.886cm" draw:z-index="5"><draw:image xlink:href="Pictures/10000000000000710000009EAD18FAB3.png" xlink:type="simple" xlink:show="embed" xlink:actuate="onLoad"/></draw:frame><draw:frame draw:style-name="fr1" draw:name="圖形8" text:anchor-type="as-char" svg:y="-2.424cm" svg:width="3.963cm" svg:height="5.886cm" draw:z-index="6"><draw:image xlink:href="Pictures/10000000000000710000009EAD18FAB3.png" xlink:type="simple" xlink:show="embed" xlink:actuate="onLoad"/></draw:frame><draw:frame draw:style-name="fr1" draw:name="圖形9" text:anchor-type="as-char" svg:y="-2.424cm" svg:width="3.963cm" svg:height="5.886cm" draw:z-index="7"><draw:image xlink:href="Pictures/10000000000000710000009EAD18FAB3.png" xlink:type="simple" xlink:show="embed" xlink:actuate="onLoad"/></draw:frame><draw:frame draw:style-name="fr1" draw:name="圖形10" text:anchor-type="as-char" svg:y="-2.424cm" svg:width="3.963cm" svg:height="5.886cm" draw:z-index="8"><draw:image xlink:href="Pictures/10000000000000710000009EAD18FAB3.png" xlink:type="simple" xlink:show="embed" xlink:actuate="onLoad"/></draw:frame><draw:frame draw:style-name="fr1" draw:name="圖形11" text:anchor-type="as-char" svg:y="-2.424cm" svg:width="3.963cm" svg:height="5.886cm" draw:z-index="9"><draw:image xlink:href="Pictures/10000000000000710000009EAD18FAB3.png" xlink:type="simple" xlink:show="embed" xlink:actuate="onLoad"/></draw:frame><draw:frame draw:style-name="fr1" draw:name="圖形12" text:anchor-type="as-char" svg:y="-2.424cm" svg:width="3.963cm" svg:height="5.886cm" draw:z-index="10"><draw:image xlink:href="Pictures/10000000000000710000009EAD18FAB3.png" xlink:type="simple" xlink:show="embed" xlink:actuate="onLoad"/></draw:frame><draw:frame draw:style-name="fr1" draw:name="圖形13" text:anchor-type="as-char" svg:y="-2.424cm" svg:width="3.963cm" svg:height="5.886cm" draw:z-index="11"><draw:image xlink:href="Pictures/10000000000000710000009EAD18FAB3.png" xlink:type="simple" xlink:show="embed" xlink:actuate="onLoad"/></draw:frame><draw:frame draw:style-name="fr1" draw:name="圖形14" text:anchor-type="as-char" svg:y="-2.424cm" svg:width="3.963cm" svg:height="5.886cm" draw:z-index="12"><draw:image xlink:href="Pictures/10000000000000710000009EAD18FAB3.png" xlink:type="simple" xlink:show="embed" xlink:actuate="onLoad"/></draw:frame><draw:frame draw:style-name="fr1" draw:name="圖形15" text:anchor-type="as-char" svg:y="-2.424cm" svg:width="3.963cm" svg:height="5.886cm" draw:z-index="13"><draw:image xlink:href="Pictures/10000000000000710000009EAD18FAB3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text-properties style:font-name="Calibri Light" fo:font-size="9pt" style:font-size-asian="9pt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size="9pt" style:font-size-asian="9pt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.501cm" fo:margin-right="0.497cm" style:writing-mode="lr-tb" style:layout-grid-color="#c0c0c0" style:layout-grid-lines="4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yt</meta:initial-creator>
    <meta:editing-cycles>3</meta:editing-cycles>
    <meta:print-date>2017-04-04T18:46:00</meta:print-date>
    <meta:creation-date>2017-04-04T18:35:00</meta:creation-date>
    <dc:date>2021-07-28T13:54:51.40</dc:date>
    <meta:editing-duration>PT2M15S</meta:editing-duration>
    <meta:generator>OpenOffice/4.1.7$Win32 OpenOffice.org_project/417m1$Build-9800</meta:generator>
    <meta:document-statistic meta:table-count="0" meta:image-count="14" meta:object-count="0" meta:page-count="1" meta:paragraph-count="1" meta:word-count="0" meta:character-count="1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