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1000000C17E2644DE.png"/>
  <manifest:file-entry manifest:media-type="image/png" manifest:full-path="Pictures/10000000000000710000009EAD18FAB3.png"/>
  <manifest:file-entry manifest:media-type="" manifest:full-path="Pictures/200000010000043D0000073C808D34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1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2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draw:frame text:anchor-type="page" text:anchor-page-number="0" draw:z-index="3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draw:frame text:anchor-type="page" text:anchor-page-number="0" draw:z-index="4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5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6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draw:frame text:anchor-type="page" text:anchor-page-number="0" draw:z-index="7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draw:frame text:anchor-type="page" text:anchor-page-number="0" draw:z-index="8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9" draw:name="注意高溫.png" draw:style-name="gr1" draw:text-style-name="P2" svg:width="1.913cm" svg:height="3.267cm" svg:x="0cm" svg:y="0cm">
        <draw:image xlink:href="Pictures/1000000000000071000000C17E2644DE.png" xlink:type="simple" xlink:show="embed" xlink:actuate="onLoad">
          <text:p/>
        </draw:image>
      </draw:frame>
      <draw:frame text:anchor-type="page" text:anchor-page-number="0" draw:z-index="10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draw:frame text:anchor-type="page" text:anchor-page-number="0" draw:z-index="11" draw:name="機械運轉中.請勿靠近.png" draw:style-name="gr1" draw:text-style-name="P2" svg:width="2.47cm" svg:height="3.666cm" svg:x="0cm" svg:y="0cm">
        <draw:image xlink:href="Pictures/10000000000000710000009EAD18FAB3.png" xlink:type="simple" xlink:show="embed" xlink:actuate="onLoad">
          <text:p/>
        </draw:image>
      </draw:frame>
      <text:p text:style-name="P1"><draw:frame draw:style-name="fr1" draw:name="圖形1" text:anchor-type="as-char" svg:y="0.545cm" svg:width="3.963cm" svg:height="5.886cm" draw:z-index="12"><draw:image xlink:href="Pictures/200000010000043D0000073C808D34EB.svm" xlink:type="simple" xlink:show="embed" xlink:actuate="onLoad"/></draw:frame><draw:frame draw:style-name="fr1" draw:name="圖形2" text:anchor-type="as-char" svg:y="0.54cm" svg:width="3.963cm" svg:height="5.886cm" draw:z-index="13"><draw:image xlink:href="Pictures/200000010000043D0000073C808D34EB.svm" xlink:type="simple" xlink:show="embed" xlink:actuate="onLoad"/></draw:frame><draw:frame draw:style-name="fr1" draw:name="圖形3" text:anchor-type="as-char" svg:y="0.54cm" svg:width="3.963cm" svg:height="5.886cm" draw:z-index="14"><draw:image xlink:href="Pictures/200000010000043D0000073C808D34EB.svm" xlink:type="simple" xlink:show="embed" xlink:actuate="onLoad"/></draw:frame><draw:frame draw:style-name="fr1" draw:name="圖形4" text:anchor-type="as-char" svg:y="0.614cm" svg:width="3.963cm" svg:height="5.886cm" draw:z-index="15"><draw:image xlink:href="Pictures/200000010000043D0000073C808D34EB.svm" xlink:type="simple" xlink:show="embed" xlink:actuate="onLoad"/></draw:frame><draw:frame draw:style-name="fr1" draw:name="圖形5" text:anchor-type="as-char" svg:y="0.688cm" svg:width="3.963cm" svg:height="5.886cm" draw:z-index="16"><draw:image xlink:href="Pictures/200000010000043D0000073C808D34E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501cm" fo:margin-right="0.49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t</meta:initial-creator>
    <meta:editing-cycles>1</meta:editing-cycles>
    <meta:print-date>2017-04-04T18:46:00</meta:print-date>
    <meta:creation-date>2017-04-04T18:35:00</meta:creation-date>
    <dc:date>2021-07-28T13:56:18.70</dc:date>
    <meta:editing-duration>PT12S</meta:editing-duration>
    <meta:generator>OpenOffice/4.1.7$Win32 OpenOffice.org_project/417m1$Build-9800</meta:generator>
    <meta:document-statistic meta:table-count="0" meta:image-count="5" meta:object-count="0" meta:page-count="1" meta:paragraph-count="1" meta:word-count="0" meta:character-count="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