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28.002cm" style:page-number="auto" table:align="margins" style:shadow="none" style:writing-mode="lr-tb"/>
    </style:style>
    <style:style style:name="表格1.A" style:family="table-column">
      <style:table-column-properties style:column-width="28.002cm" style:rel-column-width="65535*"/>
    </style:style>
    <style:style style:name="表格1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3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1" fo:font-size="98pt" fo:font-weight="bold" style:font-name-asian="標楷體1" style:font-size-asian="98pt" style:font-weight-asian="bold" style:font-size-complex="98pt" style:font-weight-complex="bold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style:font-name="標楷體1" fo:font-size="98pt" fo:font-weight="bold" style:font-name-asian="標楷體1" style:font-size-asian="98pt" style:language-asian="zh" style:country-asian="TW" style:font-weight-asian="bold" style:font-size-complex="98pt" style:font-weight-complex="bold"/>
    </style:style>
    <style:style style:name="T1" style:family="text">
      <style:text-properties style:font-name="標楷體" fo:font-size="190pt" fo:font-weight="bold" style:font-name-asian="標楷體2" style:font-size-asian="190pt" style:font-weight-asian="bold" style:font-size-complex="190pt"/>
    </style:style>
    <style:style style:name="T2" style:family="text">
      <style:text-properties fo:font-size="110pt" style:font-size-asian="110pt" style:font-size-complex="1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>
          <table:table-cell table:style-name="表格1.A1" office:value-type="string">
            <text:p text:style-name="P5">鍋爐房</text:p>
          </table:table-cell>
        </table:table-row>
        <table:table-row>
          <table:table-cell table:style-name="表格1.A1" office:value-type="string">
            <text:p text:style-name="P3">Boiler <text:s/>room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cm" fo:page-height="11cm" style:num-format="1" style:print-orientation="landscape" fo:margin-top="0.501cm" fo:margin-bottom="0.499cm" fo:margin-left="0.499cm" fo:margin-right="0.499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yt</meta:initial-creator>
    <meta:editing-cycles>1</meta:editing-cycles>
    <meta:print-date>2014-11-26T14:44:00</meta:print-date>
    <meta:creation-date>2014-11-26T14:32:00</meta:creation-date>
    <dc:date>2021-07-28T13:45:25.77</dc:date>
    <meta:editing-duration>PT12S</meta:editing-duration>
    <meta:generator>OpenOffice/4.1.7$Win32 OpenOffice.org_project/417m1$Build-9800</meta:generator>
    <meta:document-statistic meta:table-count="1" meta:image-count="0" meta:object-count="0" meta:page-count="1" meta:paragraph-count="2" meta:word-count="5" meta:character-count="1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