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2cm" table:align="left"/>
    </style:style>
    <style:style style:name="表格1.A" style:family="table-column">
      <style:table-column-properties style:column-width="0.6cm"/>
    </style:style>
    <style:style style:name="表格1.B" style:family="table-column">
      <style:table-column-properties style:column-width="1.439cm"/>
    </style:style>
    <style:style style:name="表格1.S" style:family="table-column">
      <style:table-column-properties style:column-width="1.011cm"/>
    </style:style>
    <style:style style:name="表格1.1" style:family="table-row">
      <style:table-row-properties style:min-row-height="0.01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S1" style:family="table-cell">
      <style:table-cell-properties style:vertical-align="middle"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S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2" style:family="table">
      <style:table-properties style:width="19.362cm" table:align="left"/>
    </style:style>
    <style:style style:name="表格2.A" style:family="table-column">
      <style:table-column-properties style:column-width="0.6cm"/>
    </style:style>
    <style:style style:name="表格2.B" style:family="table-column">
      <style:table-column-properties style:column-width="1.439cm"/>
    </style:style>
    <style:style style:name="表格2.S" style:family="table-column">
      <style:table-column-properties style:column-width="1.011cm"/>
    </style:style>
    <style:style style:name="表格2.1" style:family="table-row">
      <style:table-row-properties style:min-row-height="0.011cm"/>
    </style:style>
    <style:style style:name="表格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2.S1" style:family="table-cell">
      <style:table-cell-properties style:vertical-align="middle" fo:padding="0.097cm" fo:border="0.002cm solid #000000"/>
    </style:style>
    <style:style style:name="表格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2.S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9.362cm" table:align="left"/>
    </style:style>
    <style:style style:name="表格3.A" style:family="table-column">
      <style:table-column-properties style:column-width="0.6cm"/>
    </style:style>
    <style:style style:name="表格3.B" style:family="table-column">
      <style:table-column-properties style:column-width="1.439cm"/>
    </style:style>
    <style:style style:name="表格3.S" style:family="table-column">
      <style:table-column-properties style:column-width="1.011cm"/>
    </style:style>
    <style:style style:name="表格3.1" style:family="table-row">
      <style:table-row-properties style:min-row-height="0.011cm"/>
    </style:style>
    <style:style style:name="表格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3.S1" style:family="table-cell">
      <style:table-cell-properties style:vertical-align="middle" fo:padding="0.097cm" fo:border="0.002cm solid #000000"/>
    </style:style>
    <style:style style:name="表格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3.S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9.362cm" table:align="left"/>
    </style:style>
    <style:style style:name="表格4.A" style:family="table-column">
      <style:table-column-properties style:column-width="0.6cm"/>
    </style:style>
    <style:style style:name="表格4.B" style:family="table-column">
      <style:table-column-properties style:column-width="1.439cm"/>
    </style:style>
    <style:style style:name="表格4.S" style:family="table-column">
      <style:table-column-properties style:column-width="1.011cm"/>
    </style:style>
    <style:style style:name="表格4.1" style:family="table-row">
      <style:table-row-properties style:min-row-height="0.011cm"/>
    </style:style>
    <style:style style:name="表格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4.S1" style:family="table-cell">
      <style:table-cell-properties style:vertical-align="middle" fo:padding="0.097cm" fo:border="0.002cm solid #000000"/>
    </style:style>
    <style:style style:name="表格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4.S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5" style:family="table">
      <style:table-properties style:width="19.362cm" table:align="left"/>
    </style:style>
    <style:style style:name="表格5.A" style:family="table-column">
      <style:table-column-properties style:column-width="0.6cm"/>
    </style:style>
    <style:style style:name="表格5.B" style:family="table-column">
      <style:table-column-properties style:column-width="1.439cm"/>
    </style:style>
    <style:style style:name="表格5.S" style:family="table-column">
      <style:table-column-properties style:column-width="1.011cm"/>
    </style:style>
    <style:style style:name="表格5.1" style:family="table-row">
      <style:table-row-properties style:min-row-height="0.011cm"/>
    </style:style>
    <style:style style:name="表格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5.S1" style:family="table-cell">
      <style:table-cell-properties style:vertical-align="middle" fo:padding="0.097cm" fo:border="0.002cm solid #000000"/>
    </style:style>
    <style:style style:name="表格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5.S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6" style:family="table">
      <style:table-properties style:width="19.362cm" table:align="left"/>
    </style:style>
    <style:style style:name="表格6.A" style:family="table-column">
      <style:table-column-properties style:column-width="0.6cm"/>
    </style:style>
    <style:style style:name="表格6.B" style:family="table-column">
      <style:table-column-properties style:column-width="1.439cm"/>
    </style:style>
    <style:style style:name="表格6.S" style:family="table-column">
      <style:table-column-properties style:column-width="1.011cm"/>
    </style:style>
    <style:style style:name="表格6.1" style:family="table-row">
      <style:table-row-properties style:min-row-height="0.011cm"/>
    </style:style>
    <style:style style:name="表格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6.S1" style:family="table-cell">
      <style:table-cell-properties style:vertical-align="middle" fo:padding="0.097cm" fo:border="0.002cm solid #000000"/>
    </style:style>
    <style:style style:name="表格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6.S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7" style:family="table">
      <style:table-properties style:width="19.362cm" table:align="left"/>
    </style:style>
    <style:style style:name="表格7.A" style:family="table-column">
      <style:table-column-properties style:column-width="0.6cm"/>
    </style:style>
    <style:style style:name="表格7.B" style:family="table-column">
      <style:table-column-properties style:column-width="1.439cm"/>
    </style:style>
    <style:style style:name="表格7.S" style:family="table-column">
      <style:table-column-properties style:column-width="1.011cm"/>
    </style:style>
    <style:style style:name="表格7.1" style:family="table-row">
      <style:table-row-properties style:min-row-height="0.011cm"/>
    </style:style>
    <style:style style:name="表格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7.S1" style:family="table-cell">
      <style:table-cell-properties style:vertical-align="middle" fo:padding="0.097cm" fo:border="0.002cm solid #000000"/>
    </style:style>
    <style:style style:name="表格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7.S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fo:font-size="6pt" fo:font-weight="bold" style:font-name-asian="標楷體" style:font-size-asian="6pt" style:font-weight-asian="bold" style:font-size-complex="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24pt" fo:font-weight="bold" style:font-name-asian="標楷體" style:font-size-asian="24pt" style:language-asian="zh" style:country-asian="TW" style:font-weight-asian="bold" style:font-size-complex="2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6pt" fo:font-weight="bold" style:font-name-asian="標楷體" style:font-size-asian="6pt" style:font-weight-asian="bold" style:font-size-complex="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S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S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開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S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S"/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/>
          </table:table-cell>
          <table:table-cell table:style-name="表格2.S1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4">開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關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開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關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開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關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開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關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S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S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S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4">開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關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開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關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開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關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開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關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S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S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S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4">開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關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開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關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開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關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開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關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S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S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S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4">開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關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開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關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開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關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開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關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S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S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>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S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4">開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關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開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>關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3"/>
          </table:table-cell>
          <table:table-cell table:style-name="表格2.S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S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S"/>
        <table:table-row table:style-name="表格3.1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3"/>
          </table:table-cell>
          <table:table-cell table:style-name="表格3.S1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4">開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關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開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關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開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關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開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關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/>
          </table:table-cell>
          <table:table-cell table:style-name="表格3.S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S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/>
          </table:table-cell>
          <table:table-cell table:style-name="表格3.S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4">開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關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開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關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開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關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開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關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/>
          </table:table-cell>
          <table:table-cell table:style-name="表格3.S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S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/>
          </table:table-cell>
          <table:table-cell table:style-name="表格3.S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4">開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關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開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關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開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關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開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關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/>
          </table:table-cell>
          <table:table-cell table:style-name="表格3.S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S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/>
          </table:table-cell>
          <table:table-cell table:style-name="表格3.S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4">開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關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開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關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開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關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開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關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/>
          </table:table-cell>
          <table:table-cell table:style-name="表格3.S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S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>0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/>
          </table:table-cell>
          <table:table-cell table:style-name="表格3.S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4">開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關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開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>關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3"/>
          </table:table-cell>
          <table:table-cell table:style-name="表格3.S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S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S"/>
        <table:table-row table:style-name="表格4.1"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3"/>
          </table:table-cell>
          <table:table-cell table:style-name="表格4.S1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4">開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關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開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關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開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關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開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關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/>
          </table:table-cell>
          <table:table-cell table:style-name="表格4.S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S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/>
          </table:table-cell>
          <table:table-cell table:style-name="表格4.S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4">開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關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開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關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開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關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開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關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/>
          </table:table-cell>
          <table:table-cell table:style-name="表格4.S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S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/>
          </table:table-cell>
          <table:table-cell table:style-name="表格4.S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4">開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關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開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關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開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關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開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關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/>
          </table:table-cell>
          <table:table-cell table:style-name="表格4.S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S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/>
          </table:table-cell>
          <table:table-cell table:style-name="表格4.S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4">開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關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開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關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開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關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開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關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/>
          </table:table-cell>
          <table:table-cell table:style-name="表格4.S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S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/>
          </table:table-cell>
          <table:table-cell table:style-name="表格4.S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4">開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關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開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>關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3"/>
          </table:table-cell>
          <table:table-cell table:style-name="表格4.S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S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S"/>
        <table:table-row table:style-name="表格5.1"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3">0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3">0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3">0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3">0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3">0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3">0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3">0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3">0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3"/>
          </table:table-cell>
          <table:table-cell table:style-name="表格5.S1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4">開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關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開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關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開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關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開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關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/>
          </table:table-cell>
          <table:table-cell table:style-name="表格5.S2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S2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/>
          </table:table-cell>
          <table:table-cell table:style-name="表格5.S2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4">開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關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開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關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開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關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開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關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/>
          </table:table-cell>
          <table:table-cell table:style-name="表格5.S2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S2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/>
          </table:table-cell>
          <table:table-cell table:style-name="表格5.S2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4">開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關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開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關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開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關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開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關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/>
          </table:table-cell>
          <table:table-cell table:style-name="表格5.S2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S2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/>
          </table:table-cell>
          <table:table-cell table:style-name="表格5.S2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4">開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關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開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關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開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關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開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關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/>
          </table:table-cell>
          <table:table-cell table:style-name="表格5.S2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S2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>0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/>
          </table:table-cell>
          <table:table-cell table:style-name="表格5.S2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4">開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關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開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4">關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3"/>
          </table:table-cell>
          <table:table-cell table:style-name="表格5.S2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A2" office:value-type="string">
            <text:p text:style-name="P1"/>
          </table:table-cell>
          <table:table-cell table:style-name="表格5.S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B"/>
        <table:table-column table:style-name="表格6.A"/>
        <table:table-column table:style-name="表格6.B"/>
        <table:table-column table:style-name="表格6.A"/>
        <table:table-column table:style-name="表格6.B"/>
        <table:table-column table:style-name="表格6.A"/>
        <table:table-column table:style-name="表格6.B"/>
        <table:table-column table:style-name="表格6.A"/>
        <table:table-column table:style-name="表格6.B"/>
        <table:table-column table:style-name="表格6.A"/>
        <table:table-column table:style-name="表格6.B"/>
        <table:table-column table:style-name="表格6.A"/>
        <table:table-column table:style-name="表格6.B"/>
        <table:table-column table:style-name="表格6.A"/>
        <table:table-column table:style-name="表格6.B"/>
        <table:table-column table:style-name="表格6.S"/>
        <table:table-row table:style-name="表格6.1"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3">0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3">0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3">0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3">0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3">0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3">0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3">0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3">0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3"/>
          </table:table-cell>
          <table:table-cell table:style-name="表格6.S1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4">開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關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開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關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開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關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開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關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/>
          </table:table-cell>
          <table:table-cell table:style-name="表格6.S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S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/>
          </table:table-cell>
          <table:table-cell table:style-name="表格6.S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4">開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關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開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關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開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關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開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關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/>
          </table:table-cell>
          <table:table-cell table:style-name="表格6.S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S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/>
          </table:table-cell>
          <table:table-cell table:style-name="表格6.S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4">開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關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開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關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開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關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開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關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/>
          </table:table-cell>
          <table:table-cell table:style-name="表格6.S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S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/>
          </table:table-cell>
          <table:table-cell table:style-name="表格6.S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4">開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關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開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關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開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關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開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關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/>
          </table:table-cell>
          <table:table-cell table:style-name="表格6.S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S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>0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/>
          </table:table-cell>
          <table:table-cell table:style-name="表格6.S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4">開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關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開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4">關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3"/>
          </table:table-cell>
          <table:table-cell table:style-name="表格6.S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A2" office:value-type="string">
            <text:p text:style-name="P1"/>
          </table:table-cell>
          <table:table-cell table:style-name="表格6.S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7" table:style-name="表格7">
        <table:table-column table:style-name="表格7.A"/>
        <table:table-column table:style-name="表格7.B"/>
        <table:table-column table:style-name="表格7.A"/>
        <table:table-column table:style-name="表格7.B"/>
        <table:table-column table:style-name="表格7.A"/>
        <table:table-column table:style-name="表格7.B"/>
        <table:table-column table:style-name="表格7.A"/>
        <table:table-column table:style-name="表格7.B"/>
        <table:table-column table:style-name="表格7.A"/>
        <table:table-column table:style-name="表格7.B"/>
        <table:table-column table:style-name="表格7.A"/>
        <table:table-column table:style-name="表格7.B"/>
        <table:table-column table:style-name="表格7.A"/>
        <table:table-column table:style-name="表格7.B"/>
        <table:table-column table:style-name="表格7.A"/>
        <table:table-column table:style-name="表格7.B"/>
        <table:table-column table:style-name="表格7.A"/>
        <table:table-column table:style-name="表格7.B"/>
        <table:table-column table:style-name="表格7.S"/>
        <table:table-row table:style-name="表格7.1">
          <table:table-cell table:style-name="表格7.A1" office:value-type="string">
            <text:p text:style-name="P1"/>
          </table:table-cell>
          <table:table-cell table:style-name="表格7.A1" office:value-type="string">
            <text:p text:style-name="P3">0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3">0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3">0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3">0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3">0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3">0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3">0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3">0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3"/>
          </table:table-cell>
          <table:table-cell table:style-name="表格7.S1" office:value-type="string">
            <text:p text:style-name="P1"/>
          </table:table-cell>
        </table:table-row>
        <table:table-row table:style-name="表格7.1"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4">開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關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開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關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開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關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開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關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/>
          </table:table-cell>
          <table:table-cell table:style-name="表格7.S2" office:value-type="string">
            <text:p text:style-name="P1"/>
          </table:table-cell>
        </table:table-row>
        <table:table-row table:style-name="表格7.1"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S2" office:value-type="string">
            <text:p text:style-name="P1"/>
          </table:table-cell>
        </table:table-row>
        <table:table-row table:style-name="表格7.1"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/>
          </table:table-cell>
          <table:table-cell table:style-name="表格7.S2" office:value-type="string">
            <text:p text:style-name="P1"/>
          </table:table-cell>
        </table:table-row>
        <table:table-row table:style-name="表格7.1"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4">開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關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開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關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開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關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開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關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/>
          </table:table-cell>
          <table:table-cell table:style-name="表格7.S2" office:value-type="string">
            <text:p text:style-name="P1"/>
          </table:table-cell>
        </table:table-row>
        <table:table-row table:style-name="表格7.1"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S2" office:value-type="string">
            <text:p text:style-name="P1"/>
          </table:table-cell>
        </table:table-row>
        <table:table-row table:style-name="表格7.1"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/>
          </table:table-cell>
          <table:table-cell table:style-name="表格7.S2" office:value-type="string">
            <text:p text:style-name="P1"/>
          </table:table-cell>
        </table:table-row>
        <table:table-row table:style-name="表格7.1"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4">開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關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開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關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開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關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開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關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/>
          </table:table-cell>
          <table:table-cell table:style-name="表格7.S2" office:value-type="string">
            <text:p text:style-name="P1"/>
          </table:table-cell>
        </table:table-row>
        <table:table-row table:style-name="表格7.1"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S2" office:value-type="string">
            <text:p text:style-name="P1"/>
          </table:table-cell>
        </table:table-row>
        <table:table-row table:style-name="表格7.1"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/>
          </table:table-cell>
          <table:table-cell table:style-name="表格7.S2" office:value-type="string">
            <text:p text:style-name="P1"/>
          </table:table-cell>
        </table:table-row>
        <table:table-row table:style-name="表格7.1"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4">開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關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開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關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開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關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開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關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/>
          </table:table-cell>
          <table:table-cell table:style-name="表格7.S2" office:value-type="string">
            <text:p text:style-name="P1"/>
          </table:table-cell>
        </table:table-row>
        <table:table-row table:style-name="表格7.1"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S2" office:value-type="string">
            <text:p text:style-name="P1"/>
          </table:table-cell>
        </table:table-row>
        <table:table-row table:style-name="表格7.1"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>0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/>
          </table:table-cell>
          <table:table-cell table:style-name="表格7.S2" office:value-type="string">
            <text:p text:style-name="P1"/>
          </table:table-cell>
        </table:table-row>
        <table:table-row table:style-name="表格7.1"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4">開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關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開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4">關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3"/>
          </table:table-cell>
          <table:table-cell table:style-name="表格7.S2" office:value-type="string">
            <text:p text:style-name="P1"/>
          </table:table-cell>
        </table:table-row>
        <table:table-row table:style-name="表格7.1"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A2" office:value-type="string">
            <text:p text:style-name="P1"/>
          </table:table-cell>
          <table:table-cell table:style-name="表格7.S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3T11:49:17.43</meta:creation-date>
    <dc:date>2021-07-23T13:43:32.22</dc:date>
    <meta:editing-duration>PT21M56S</meta:editing-duration>
    <meta:editing-cycles>3</meta:editing-cycles>
    <meta:generator>OpenOffice/4.1.7$Win32 OpenOffice.org_project/417m1$Build-9800</meta:generator>
    <meta:document-statistic meta:table-count="7" meta:image-count="0" meta:object-count="0" meta:page-count="7" meta:paragraph-count="504" meta:word-count="504" meta:character-count="504"/>
  </office:meta>
</office:document-meta>
</file>