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>
      <style:text-properties fo:font-size="32pt" fo:font-weight="bold" style:font-name-asian="標楷體1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32pt" fo:font-weight="bold" style:font-name-asian="標楷體1" style:font-size-asian="32pt" style:font-weight-asian="bold" style:font-size-complex="32pt" style:font-weight-complex="bold"/>
    </style:style>
    <style:style style:name="gr1" style:family="graphic">
      <style:graphic-properties draw:stroke="none" svg:stroke-color="#000000" draw:fill="none" draw:fill-color="#ffffff" fo:min-height="1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1" svg:width="2.022cm" svg:height="1.878cm" svg:x="2.54cm" svg:y="9.851cm"><draw:text-box><text:p><text:span text:style-name="T1">關</text:span></text:p></draw:text-box></draw:frame><draw:frame text:anchor-type="paragraph" draw:z-index="2" draw:style-name="gr1" draw:text-style-name="P1" svg:width="2.022cm" svg:height="1.878cm" svg:x="11.294cm" svg:y="0.831cm"><draw:text-box><text:p><text:span text:style-name="T1">關</text:span></text:p></draw:text-box></draw:frame><draw:custom-shape text:anchor-type="paragraph" draw:z-index="3" draw:style-name="gr2" svg:width="1.975cm" svg:height="7.651cm" svg:x="2.154cm" svg:y="2.058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4" draw:style-name="gr2" svg:width="1.975cm" svg:height="7.651cm" svg:x="10.908cm" svg:y="2.348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text:anchor-type="paragraph" draw:z-index="5" draw:style-name="gr1" draw:text-style-name="P1" svg:width="2.047cm" svg:height="1.878cm" svg:x="11.344cm" svg:y="9.804cm"><draw:text-box><text:p><text:span text:style-name="T1">開</text:span></text:p></draw:text-box></draw:frame><draw:frame text:anchor-type="paragraph" draw:z-index="0" draw:style-name="gr1" draw:text-style-name="P1" svg:width="2.047cm" svg:height="1.878cm" svg:x="2.635cm" svg:y="0.663cm"><draw:text-box><text:p><text:span text:style-name="T1">開</text:span></text:p></draw:text-box></draw:frame><draw:line text:anchor-type="paragraph" draw:z-index="6" draw:style-name="gr3" draw:text-style-name="P2" svg:x1="0.086cm" svg:y1="0.57cm" svg:x2="14.566cm" svg:y2="0.57cm"><text:p/></draw:line><draw:line text:anchor-type="paragraph" draw:z-index="7" draw:style-name="gr3" draw:text-style-name="P2" svg:x1="0.206cm" svg:y1="11.707cm" svg:x2="15.793cm" svg:y2="11.707cm"><text:p/></draw:line><draw:line text:anchor-type="paragraph" draw:z-index="8" draw:style-name="gr3" draw:text-style-name="P2" svg:x1="14.566cm" svg:y1="0.57cm" svg:x2="14.566cm" svg:y2="11.707cm"><text:p/></draw:line><draw:line text:anchor-type="paragraph" draw:z-index="9" draw:style-name="gr3" draw:text-style-name="P2" svg:x1="7.255cm" svg:y1="0.57cm" svg:x2="7.255cm" svg:y2="11.707cm"><text:p/></draw:line><draw:line text:anchor-type="paragraph" draw:z-index="10" draw:style-name="gr3" draw:text-style-name="P2" svg:x1="0.206cm" svg:y1="11.707cm" svg:x2="0.206cm" svg:y2="0.5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3T13:43:54.34</meta:creation-date>
    <dc:date>2021-07-23T13:52:50.81</dc:date>
    <meta:editing-duration>PT5M5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0" meta:word-count="0" meta:character-count="0"/>
  </office:meta>
</office:document-meta>
</file>