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A60000316108A79B85.svm"/>
  <manifest:file-entry manifest:media-type="" manifest:full-path="Pictures/20000007000032AA000035FFA3582283.svm"/>
  <manifest:file-entry manifest:media-type="" manifest:full-path="Pictures/2000000700001A45000030660D5E6F74.svm"/>
  <manifest:file-entry manifest:media-type="" manifest:full-path="Pictures/2000000700004DD100003BFC16A77D8C.svm"/>
  <manifest:file-entry manifest:media-type="" manifest:full-path="Pictures/20000007000083B900001955921F620D.svm"/>
  <manifest:file-entry manifest:media-type="" manifest:full-path="Pictures/200000070000841E000056AF1CCD9908.svm"/>
  <manifest:file-entry manifest:media-type="" manifest:full-path="Pictures/200000070000A7230000D7DEA147A1C7.svm"/>
  <manifest:file-entry manifest:media-type="" manifest:full-path="Pictures/2000000700004D6C00005CAC0639891A.svm"/>
  <manifest:file-entry manifest:media-type="" manifest:full-path="Pictures/20000007000046BC0000398708B333BC.svm"/>
  <manifest:file-entry manifest:media-type="" manifest:full-path="Pictures/200000070000A7230000D7DED1DE3634.svm"/>
  <manifest:file-entry manifest:media-type="" manifest:full-path="Pictures/2000000700009050000041DFF6249CA0.svm"/>
  <manifest:file-entry manifest:media-type="" manifest:full-path="Pictures/20000007000033D8000021AD37A4F72D.svm"/>
  <manifest:file-entry manifest:media-type="" manifest:full-path="Pictures/200000070000100A0000037174B27373.svm"/>
  <manifest:file-entry manifest:media-type="" manifest:full-path="Pictures/2000000700002A6700001EA2486B7278.svm"/>
  <manifest:file-entry manifest:media-type="" manifest:full-path="Pictures/200000070000491800000EBBFE796EA3.svm"/>
  <manifest:file-entry manifest:media-type="image/png" manifest:full-path="Pictures/10000000000000A40000002685CECDD9.png"/>
  <manifest:file-entry manifest:media-type="" manifest:full-path="Pictures/20000007000044C4000038D7C56EB68B.svm"/>
  <manifest:file-entry manifest:media-type="" manifest:full-path="Pictures/20000007000078B50000322B4E78436F.svm"/>
  <manifest:file-entry manifest:media-type="" manifest:full-path="Pictures/20000007000032AA000048D8A26ED436.svm"/>
  <manifest:file-entry manifest:media-type="" manifest:full-path="Pictures/200000070000631000004955F4D17F8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ingLiU" svg:font-family="MingLiU"/>
    <style:font-face style:name="OpenSymbol" svg:font-family="OpenSymbol"/>
    <style:font-face style:name="Wingdings" svg:font-family="Wingdings"/>
    <style:font-face style:name="Arial1" svg:font-family="Arial" style:font-family-generic="swiss"/>
    <style:font-face style:name="Arial Greek" svg:font-family="'Arial Greek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03cm" table:align="margins"/>
    </style:style>
    <style:style style:name="表格1.A" style:family="table-column">
      <style:table-column-properties style:column-width="20.003cm" style:rel-column-width="65535*"/>
    </style:style>
    <style:style style:name="表格1.A1" style:family="table-cell">
      <style:table-cell-properties fo:padding="0.097cm" fo:border="0.002cm solid #000000"/>
    </style:style>
    <style:style style:name="表格2" style:family="table">
      <style:table-properties style:width="20.003cm" table:align="margins"/>
    </style:style>
    <style:style style:name="表格2.A" style:family="table-column">
      <style:table-column-properties style:column-width="20.003cm" style:rel-column-width="65535*"/>
    </style:style>
    <style:style style:name="表格2.A1" style:family="table-cell">
      <style:table-cell-properties fo:padding="0.097cm" fo:border="0.002cm solid #000000"/>
    </style:style>
    <style:style style:name="表格3" style:family="table">
      <style:table-properties style:width="20.003cm" table:align="margins"/>
    </style:style>
    <style:style style:name="表格3.A" style:family="table-column">
      <style:table-column-properties style:column-width="3.969cm" style:rel-column-width="2250*"/>
    </style:style>
    <style:style style:name="表格3.B" style:family="table-column">
      <style:table-column-properties style:column-width="6.244cm" style:rel-column-width="3540*"/>
    </style:style>
    <style:style style:name="表格3.C" style:family="table-column">
      <style:table-column-properties style:column-width="9.79cm" style:rel-column-width="5550*"/>
    </style:style>
    <style:style style:name="表格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3.C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none" fo:border-top="none" fo:border-bottom="0.002cm solid #000000"/>
    </style:style>
    <style:style style:name="表格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20.003cm" table:align="margins"/>
    </style:style>
    <style:style style:name="表格4.A" style:family="table-column">
      <style:table-column-properties style:column-width="10.001cm" style:rel-column-width="32767*"/>
    </style:style>
    <style:style style:name="表格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4.B1" style:family="table-cell">
      <style:table-cell-properties fo:padding="0.097cm" fo:border="0.002cm solid #000000"/>
    </style:style>
    <style:style style:name="表格5" style:family="table">
      <style:table-properties style:width="20.003cm" table:align="margins"/>
    </style:style>
    <style:style style:name="表格5.A" style:family="table-column">
      <style:table-column-properties style:column-width="20.003cm" style:rel-column-width="65535*"/>
    </style:style>
    <style:style style:name="表格5.A1" style:family="table-cell">
      <style:table-cell-properties fo:padding="0.097cm" fo:border="0.002cm solid #000000"/>
    </style:style>
    <style:style style:name="表格6" style:family="table">
      <style:table-properties style:width="20.003cm" table:align="margins"/>
    </style:style>
    <style:style style:name="表格6.A" style:family="table-column">
      <style:table-column-properties style:column-width="20.003cm" style:rel-column-width="65535*"/>
    </style:style>
    <style:style style:name="表格6.A1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 style:list-style-name="">
      <style:paragraph-properties style:text-autospace="none"/>
      <style:text-properties fo:color="#000000" style:font-name="Wingdings" fo:font-size="12pt" style:font-name-asian="Wingdings" style:font-size-asian="12pt" style:font-name-complex="Wingdings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Wingdings" fo:font-size="12pt" style:font-name-asian="Wingdings" style:font-size-asian="12pt" style:font-name-complex="Wingdings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221e1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221e1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style:text-autospace="none"/>
      <style:text-properties fo:color="#221e1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221e1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 style:list-style-name="">
      <style:paragraph-properties style:text-autospace="none"/>
      <style:text-properties fo:color="#221e1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21e1f" style:font-name="Arial1" fo:font-size="12pt" style:font-name-asian="Arial1" style:font-size-asian="12pt" style:font-name-complex="Arial1" style:font-size-complex="12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221e1f"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 style:list-style-name="">
      <style:paragraph-properties style:text-autospace="none"/>
      <style:text-properties fo:color="#221e1f" style:font-name="Arial1" fo:font-size="12pt" style:font-name-asian="Arial1" style:font-size-asian="12pt" style:font-name-complex="Arial1" style:font-size-complex="12pt"/>
    </style:style>
    <style:style style:name="P14" style:family="paragraph" style:parent-style-name="Standard" style:list-style-name="">
      <style:paragraph-properties style:text-autospace="none"/>
      <style:text-properties fo:color="#221e1f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221e1f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6" style:family="paragraph" style:parent-style-name="Standard" style:list-style-name="">
      <style:paragraph-properties style:text-autospace="none"/>
      <style:text-properties fo:color="#221e1f"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221e1f"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">
      <style:paragraph-properties style:text-autospace="none"/>
      <style:text-properties style:font-name="Arial1" fo:font-size="12pt" style:font-name-asian="Arial1" style:font-size-asian="12pt" style:font-size-complex="12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size-complex="12pt"/>
    </style:style>
    <style:style style:name="P20" style:family="paragraph" style:parent-style-name="Standard">
      <style:paragraph-properties style:text-autospace="none"/>
      <style:text-properties style:font-name="Arial1" fo:font-size="12pt" style:font-name-asian="Arial1" style:font-size-asian="12pt" style:font-size-complex="12pt"/>
    </style:style>
    <style:style style:name="P21" style:family="paragraph" style:parent-style-name="Standard" style:list-style-name="">
      <style:paragraph-properties fo:text-align="center" style:justify-single-word="false" style:text-autospace="none"/>
      <style:text-properties style:font-name="Arial1" fo:font-size="12pt" style:font-name-asian="Arial1" style:font-size-asian="12pt" style:font-size-complex="12pt"/>
    </style:style>
    <style:style style:name="P22" style:family="paragraph" style:parent-style-name="Standard" style:list-style-name="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211e1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 style:list-style-name="">
      <style:paragraph-properties style:text-autospace="none"/>
      <style:text-properties fo:color="#211e1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Standard" style:list-style-name="">
      <style:paragraph-properties fo:text-align="start" style:justify-single-word="false" style:text-autospace="none"/>
      <style:text-properties fo:color="#211e1e" style:font-name="Arial1" fo:font-size="12pt" style:font-name-asian="Arial1" style:font-size-asian="12pt" style:font-name-complex="Arial1" style:font-size-complex="12pt"/>
    </style:style>
    <style:style style:name="P27" style:family="paragraph" style:parent-style-name="Standard" style:list-style-name="">
      <style:paragraph-properties style:text-autospace="none"/>
      <style:text-properties fo:color="#211e1e" style:font-name="Arial1" fo:font-size="12pt" style:font-name-asian="Arial1" style:font-size-asian="12pt" style:font-name-complex="Arial1" style:font-size-complex="12pt"/>
    </style:style>
    <style:style style:name="P28" style:family="paragraph" style:parent-style-name="Standard" style:list-style-name="" style:master-page-name="Standard">
      <style:paragraph-properties style:page-number="auto"/>
      <style:text-properties fo:color="#221e1f" style:font-name="Arial1" fo:font-size="12pt" fo:language="zh" fo:country="TW" fo:font-weight="bold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Table_20_Contents">
      <style:text-properties style:font-name="Arial1" fo:font-size="12pt" style:font-name-asian="Arial1" style:font-size-asian="12pt" style:font-size-complex="12pt"/>
    </style:style>
    <style:style style:name="P30" style:family="paragraph" style:parent-style-name="Table_20_Contents">
      <style:text-properties style:font-name="Arial1" fo:font-size="12pt" style:font-name-asian="Arial1" style:font-size-asian="12pt" style:font-name-complex="Arial1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221e1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-complex="MingLiU"/>
    </style:style>
    <style:style style:name="T2" style:family="text">
      <style:text-properties style:language-asian="zh" style:country-asian="TW"/>
    </style:style>
    <style:style style:name="T3" style:family="text">
      <style:text-properties fo:color="#221e1f"/>
    </style:style>
    <style:style style:name="T4" style:family="text">
      <style:text-properties fo:color="#221e1f" fo:font-weight="bold" style:font-weight-asian="bold" style:font-name-complex="Arial1" style:font-weight-complex="bold"/>
    </style:style>
    <style:style style:name="T5" style:family="text">
      <style:text-properties fo:color="#221e1f" fo:font-weight="bold" style:font-weight-asian="bold" style:font-weight-complex="bold"/>
    </style:style>
    <style:style style:name="T6" style:family="text">
      <style:text-properties fo:color="#221e1f" fo:font-weight="bold" style:language-asian="zh" style:country-asian="TW" style:font-weight-asian="bold" style:font-name-complex="Arial1" style:font-weight-complex="bold"/>
    </style:style>
    <style:style style:name="T7" style:family="text">
      <style:text-properties fo:color="#221e1f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fo:color="#221e1f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221e1f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10" style:family="text">
      <style:text-properties fo:color="#221e1f" style:font-name-complex="Arial1"/>
    </style:style>
    <style:style style:name="T11" style:family="text">
      <style:text-properties fo:color="#221e1f" style:font-name="Wingdings" style:font-name-asian="Wingdings" style:font-name-complex="Wingdings"/>
    </style:style>
    <style:style style:name="T12" style:family="text">
      <style:text-properties fo:color="#221e1f"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fo:color="#221e1f" style:font-name="Arial1" fo:font-weight="bold" style:font-name-asian="Arial1" style:font-weight-asian="bold" style:font-name-complex="Arial1" style:font-weight-complex="bold"/>
    </style:style>
    <style:style style:name="T14" style:family="text">
      <style:text-properties fo:color="#221e1f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15" style:family="text">
      <style:text-properties fo:color="#221e1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221e1f" fo:font-style="italic" fo:font-weight="bold" style:font-style-asian="italic" style:font-weight-asian="bold" style:font-name-complex="Arial1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211e1e"/>
    </style:style>
    <style:style style:name="T19" style:family="text">
      <style:text-properties fo:color="#211e1e" style:font-name-complex="Arial1"/>
    </style:style>
    <style:style style:name="T20" style:family="text">
      <style:text-properties fo:color="#211e1e" fo:font-weight="bold" style:font-weight-asian="bold" style:font-weight-complex="bold"/>
    </style:style>
    <style:style style:name="T21" style:family="text">
      <style:text-properties fo:color="#211e1e" fo:font-weight="bold" style:font-weight-asian="bold" style:font-name-complex="Arial1" style:font-weight-complex="bold"/>
    </style:style>
    <style:style style:name="T22" style:family="text">
      <style:text-properties fo:color="#211e1e" style:language-asian="zh" style:country-asian="TW" style:font-name-complex="Arial1"/>
    </style:style>
    <style:style style:name="T23" style:family="text">
      <style:text-properties style:font-name="Arial1" fo:font-weight="bold" style:font-name-asian="Arial1" style:font-weight-asian="bold" style:font-name-complex="Arial1" style:font-weight-complex="bold"/>
    </style:style>
    <style:style style:name="T24" style:family="text">
      <style:text-properties style:font-name="Arial1" style:font-name-asian="Arial1" style:font-name-complex="Arial1"/>
    </style:style>
    <style:style style:name="T25" style:family="text">
      <style:text-properties fo:color="#000000" style:font-name-complex="Arial1"/>
    </style:style>
    <style:style style:name="T26" style:family="text">
      <style:text-properties style:font-name-complex="Arial1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AD ALL CAUTIONS CAREFULLY BEFORE</text:p>
      <text:p text:style-name="P7"><text:s/>INSTALLING PUMP</text:p>
      <text:p text:style-name="P18"><text:span text:style-name="T4">SEE PAGE (4)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9"><draw:frame draw:style-name="fr1" draw:name="圖形1" text:anchor-type="paragraph" svg:width="19.808cm" svg:height="12.996cm" draw:z-index="0"><draw:image xlink:href="Pictures/200000070000841E000056AF1CCD9908.svm" xlink:type="simple" xlink:show="embed" xlink:actuate="onLoad"/></draw:frame></text:p>
          </table:table-cell>
        </table:table-row>
      </table:table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9"><draw:frame draw:style-name="fr1" draw:name="圖形2" text:anchor-type="paragraph" svg:width="19.808cm" svg:height="3.808cm" draw:z-index="1"><draw:image xlink:href="Pictures/20000007000083B900001955921F620D.svm" xlink:type="simple" xlink:show="embed" xlink:actuate="onLoad"/></draw:frame></text:p>
          </table:table-cell>
        </table:table-row>
      </table:table>
      <text:p text:style-name="P18"><text:span text:style-name="T4">INSTRUCTION <text:s/></text:span><text:span text:style-name="T6">- <text:s/></text:span><text:span text:style-name="T4">MANUAL</text:span></text:p>
      <text:p text:style-name="P25"><text:span text:style-name="T4"/></text:p>
      <text:p text:style-name="P25">TABLE OF CONTENTS</text:p>
      <text:p text:style-name="P26">Page</text:p>
      <text:p text:style-name="P26">SAFETY INSTRUCTIONS................................................................................... 2</text:p>
      <text:p text:style-name="P26">INTRODUCTION ................................................................................. 2</text:p>
      <text:p text:style-name="P26">PRECAUTIONS FOR OPERATION<text:span text:style-name="T2">..............................</text:span> <text:span text:style-name="T2">.</text:span>..................... 3</text:p>
      <text:p text:style-name="P26">INSTALLATION, PIPING AND WIRING ....<text:span text:style-name="T2">..................................</text:span>......... 4</text:p>
      <text:p text:style-name="P26">BLEED VALVE INSTALLATION (Optional)<text:span text:style-name="T2">....................</text:span>....................... 6</text:p>
      <text:p text:style-name="P26">MAINTENANCE.................................................................................... 8</text:p>
      <text:p text:style-name="P26">SERVICE AND REPAIRS .................................................................... 9</text:p>
      <text:p text:style-name="P26">TROUBLESHOOTING <text:span text:style-name="T2">....................................................</text:span>................... 10</text:p>
      <text:p text:style-name="P26">PARTS LIST (EXPLODED PUMP ASSEMBLY) <text:span text:style-name="T2">.............................</text:span>.... 11</text:p>
      <text:p text:style-name="P18"><text:span text:style-name="T19">REPLACEMENT KITS (EXPLODED WET ENDASSEMBLY)</text:span><text:span text:style-name="T22">.......</text:span><text:span text:style-name="T19">..... 12</text:span></text:p>
      <text:p text:style-name="P18"><text:span text:style-name="T4"/></text:p>
      <text:p text:style-name="P25">SAFETY INSTRUCTIONS</text:p>
      <text:p text:style-name="P18"><text:span text:style-name="T19">READ ALL INSTRUCTIONS PRIOR TO USE</text:span><text:span text:style-name="T4"><text:tab/></text:span></text:p>
      <text:p text:style-name="P27"><draw:frame draw:style-name="fr2" draw:name="圖形3" text:anchor-type="paragraph" svg:width="4.106cm" svg:height="0.88cm" draw:z-index="2"><draw:image xlink:href="Pictures/200000070000100A0000037174B27373.svm" xlink:type="simple" xlink:show="embed" xlink:actuate="onLoad"/></draw:frame><text:soft-page-break/><text:span text:style-name="T17">Secure chemicals &amp; metering pumps, making them inaccessible to children &amp; pets.</text:span></text:p>
      <text:p text:style-name="P2"><text:span text:style-name="T18">*** </text:span><text:span text:style-name="T20">DO NOT PUMP FLAMMABLE LIQUIDS.</text:span></text:p>
      <text:p text:style-name="P26">*** Do not cut the plug or ground lug off the electrical cord. Consult a licensed electrician for proper installation or</text:p>
      <text:p text:style-name="P18"><text:span text:style-name="T19">replacement.</text:span></text:p>
      <text:p text:style-name="P27"><draw:frame draw:style-name="fr2" draw:name="圖形4" text:anchor-type="paragraph" svg:width="4.339cm" svg:height="1.005cm" draw:z-index="3"><draw:image xlink:href="Pictures/10000000000000A40000002685CECDD9.png" xlink:type="simple" xlink:show="embed" xlink:actuate="onLoad"/></draw:frame><text:span text:style-name="T17">To reduce the risk of electrical shock-before maintenance, repair, or moving, always disconnect the power</text:span></text:p>
      <text:p text:style-name="P18"><text:span text:style-name="T19">to the pump by unplugging from wall outlet.</text:span></text:p>
      <text:p text:style-name="P27"><draw:frame draw:style-name="fr2" draw:name="圖形5" text:anchor-type="paragraph" svg:width="4.339cm" svg:height="1.005cm" draw:z-index="4"><draw:image xlink:href="Pictures/10000000000000A40000002685CECDD9.png" xlink:type="simple" xlink:show="embed" xlink:actuate="onLoad"/></draw:frame><text:span text:style-name="T17">Always wear protective clothing, including gloves and safety glasses, when working on or near chemical</text:span></text:p>
      <text:p text:style-name="P18"><text:span text:style-name="T19">metering pumps.</text:span></text:p>
      <text:p text:style-name="P1"><text:span text:style-name="T20">** Inspect tubing regularly for cracking or deterioration and replace as necessary. (Always wear protective clothing and</text:span></text:p>
      <text:p text:style-name="P24">safety glasses when inspecting tubing.)</text:p>
      <text:p text:style-name="P2"><text:span text:style-name="T18">** Use </text:span><text:span text:style-name="T20">CAUTION </text:span><text:span text:style-name="T18">to keep fingers away from rotating parts.</text:span></text:p>
      <text:p text:style-name="P26">** If pump is exposed to direct sunlight, use a UV resistant tubing.</text:p>
      <text:p text:style-name="P26">** Follow directions and warnings provided from the chemical manufacturer. The user is responsible for determining the</text:p>
      <text:p text:style-name="P26">chemical compatibility with the chemical feed pump.</text:p>
      <text:p text:style-name="P26">** Make sure the voltage on the pump name tag matches the installation voltage. If pump fails to start, check line voltage.</text:p>
      <text:p text:style-name="P26">** Consult with local health officials and/or qualified water conditioning specialists when treating potable water.</text:p>
      <text:p text:style-name="P26">** Always depressurize system prior to installation or disconnecting the metering pump tubing.</text:p>
      <text:p text:style-name="P26">** If injection point is lower than the chemical tank and pump, install an anti-siphon valve.</text:p>
      <text:p text:style-name="P2"><text:span text:style-name="T18">** </text:span><text:span text:style-name="T20">DO NOT MODIFY PUMP. </text:span><text:span text:style-name="T18">This poses a potentially dangerous situation and will void the warranty. Hand tighten plastic</text:span></text:p>
      <text:p text:style-name="P18"><text:span text:style-name="T19">connections </text:span><text:span text:style-name="T21">(Do not use wrench)</text:span><text:span text:style-name="T19">.</text:span></text:p>
      <text:p text:style-name="P27"><draw:frame draw:style-name="fr2" draw:name="圖形6" text:anchor-type="paragraph" svg:width="2.902cm" svg:height="1.009cm" draw:z-index="5"><draw:image xlink:href="Pictures/200000070000491800000EBBFE796EA3.svm" xlink:type="simple" xlink:show="embed" xlink:actuate="onLoad"/></draw:frame><text:span text:style-name="T17">All pumps are factory tested with water. Remove tubing and thoroughly dry if the chemical being pumped</text:span></text:p>
      <text:p text:style-name="P26">will react with water (for example sulfuric acid).</text:p>
      <text:p text:style-name="P2"><text:span text:style-name="T18">* Hand tighten plastic connections </text:span><text:span text:style-name="T20">(Do not use wrench)</text:span><text:span text:style-name="T18">.</text:span></text:p>
      <text:p text:style-name="P19"><text:span text:style-name="T19">* Consult licensed plumber and electrician before installation to conform to local codes.</text:span><text:span text:style-name="T21">NOTE: </text:span><text:span text:style-name="T19">For accurate volume output, pump must be calibrated under all operating conditions.</text:span></text:p>
      <text:p text:style-name="P20"><draw:frame draw:style-name="fr3" draw:name="圖形7" text:anchor-type="paragraph" svg:width="13.272cm" svg:height="8.62cm" draw:z-index="6"><draw:image xlink:href="Pictures/20000007000033D8000021AD37A4F72D.svm" xlink:type="simple" xlink:show="embed" xlink:actuate="onLoad"/></draw:frame><text:soft-page-break/><text:span text:style-name="T4"/></text:p>
      <text:p text:style-name="P8">INTRODUCTION</text:p>
      <text:p text:style-name="P12">Series 100/150 are diaphragm-type metering pumps. A fluid is pumped from a</text:p>
      <text:p text:style-name="P12">chemical storage tank to the point of injection by the pulsing action of the</text:p>
      <text:p text:style-name="P12">diaphragm. The four check valves (top and bottom of pump head, strainer</text:p>
      <text:p text:style-name="P12">assembly, and injection assembly) keep the fluid flowing toward the point of</text:p>
      <text:p text:style-name="P12">discharge. To insure the solution being pumped can only go forward, it is</text:p>
      <text:p text:style-name="P12">important that all check valves provide positive, non-leaking backflow</text:p>
      <text:p text:style-name="P12">prevention. The wetted end (those parts that contact the solution being</text:p>
      <text:p text:style-name="P12">pumped) is constructed of SAN, PVC, TFE, Hypalon®, and polyethylene.</text:p>
      <text:p text:style-name="P12">These materials are very resistant to most chemicals. However, there are</text:p>
      <text:p text:style-name="P12">some chemicals, such as strong acids or organic solvents, which cause</text:p>
      <text:p text:style-name="P12">deterioration of some elastomer and plastic parts, such as diaphragm, valve seat, or head. Alternate materials such as</text:p>
      <text:p text:style-name="P18"><text:span text:style-name="T10">Viton®, polypropylene is available on request. Contact chemical supplier for chemical compatible materials.</text:span></text:p>
      <text:p text:style-name="P18"><text:span text:style-name="T4"/></text:p>
      <text:p text:style-name="P16">MANUFACTURER’S PRODUCT WARRANTY</text:p>
      <text:p text:style-name="P12">The manufacturer warrants its equipment of its manufacture to be free of defects in material or workmanship. Liability</text:p>
      <text:p text:style-name="P12">under this policy extends for twenty-four (24) months from the date of purchase or one (1) year from date of installation or</text:p>
      <text:p text:style-name="P12">whichever comes first. The manufacturer’s liability is limited to repair or replacement of any device or part which is</text:p>
      <text:p text:style-name="P12">returned, prepaid, to the factory and which is proven defective upon examination. This warranty does not include</text:p>
      <text:p text:style-name="P12">installation or repair cost and in no event shall the manufacturer’s liability exceed its selling price of such part.</text:p>
      <text:p text:style-name="P12">The manufacturer disclaims all liability for damage to its products through improper installation, maintenance, use or</text:p>
      <text:p text:style-name="P12">attempts to operate such products beyond their functional capacity, intentionally or otherwise, or any unauthorized repair.</text:p>
      <text:p text:style-name="P12">Replaceable elastomeric parts are expendable and are not covered by any warranty either expressed or implied. The</text:p>
      <text:p text:style-name="P12">manufacturer is not responsible for consequential or other damages, injuries or expense incurred through use of its</text:p>
      <text:p text:style-name="P12">products.</text:p>
      <text:p text:style-name="P12">The above warranty is in lieu of any other warranty, either expressed or implied. The manufacturer makes no warranty of</text:p>
      <text:p text:style-name="P12">fitness or merchantability. No agent of ours is authorized to make any warranty other than the above.</text:p>
      <text:p text:style-name="P2">For warranty and service matters within the European Union, contact the seller first or:</text:p>
      <text:p text:style-name="P3"><text:soft-page-break/>Pulsafeeder, Inc. Europe</text:p>
      <text:p text:style-name="P3">Units 12 and 13, Edison Road</text:p>
      <text:p text:style-name="P3">Highfield Industrial Estates</text:p>
      <text:p text:style-name="P21"><text:span text:style-name="T25">Eastbourne, East Sussex BN23 6PT</text:span></text:p>
      <text:p text:style-name="P9">PRECAUTIONS FOR OPERATION</text:p>
      <text:p text:style-name="P12">Each Series 100/150 chemical feeder has been tested to meet prescribed specifications and certain safety standards.</text:p>
      <text:p text:style-name="P12">However, a few precautionary notes should be adhered to at all times. THOROUGHLY READ ALL CAUTIONS PRIOR TO</text:p>
      <text:p text:style-name="P18"><text:span text:style-name="T10">INSTALLING METERING PUMP.</text:span></text:p>
      <text:p text:style-name="P13"><draw:frame draw:style-name="fr3" draw:name="圖形8" text:anchor-type="paragraph" svg:width="12.875cm" svg:height="1.623cm" draw:z-index="7"><draw:image xlink:href="Pictures/200000070000491800000EBBFE796EA3.svm" xlink:type="simple" xlink:show="embed" xlink:actuate="onLoad"/></draw:frame>1. Chemicals used may be dangerous and should be used carefully and according to warnings on the label. Follow</text:p>
      <text:p text:style-name="P12">the directions given with each type of chemical. Do not assume chemicals are the same because they look alike.</text:p>
      <text:p text:style-name="P12">Always store chemicals in a safe location away from children and others. We cannot be responsible for the</text:p>
      <text:p text:style-name="P12">misuse of chemicals being fed by the pump.</text:p>
      <text:p text:style-name="P12">2. Always wear protective clothing (protective gloves and safety glasses) when working on or near chemical</text:p>
      <text:p text:style-name="P12">metering pumps.</text:p>
      <text:p text:style-name="P12">3. Tampering with electrical devices can be potentially hazardous. Always place chemicals and feeder installation</text:p>
      <text:p text:style-name="P12">well out of the reach of children and others.</text:p>
      <text:p text:style-name="P12">4. Be careful to check that the voltage of the installation matches the voltage indicated on the specification label.</text:p>
      <text:p text:style-name="P12">Each pump is equipped with a three prong plug. Whether plugging into a receptacle or wiring into a system,</text:p>
      <text:p text:style-name="P12">always be sure the feeder is grounded. If receptacle is utilized, to disconnect, do not pull wire but grip the plug</text:p>
      <text:p text:style-name="P12">with fingers and pull out.</text:p>
      <text:p text:style-name="P12">5. Never repair or move the metering pump while operating. Always disconnect electrical current. Before handling</text:p>
      <text:p text:style-name="P12">the pump always allow sufficient time for the motor housing to cool off. Handling the pump too soon after</text:p>
      <text:p text:style-name="P12">shutdown may cause hand burns. For safety use protective gloves.</text:p>
      <text:p text:style-name="P12">6. All pumps are pretested with water before shipment. Remove head and dry thoroughly if you are pumping a</text:p>
      <text:p text:style-name="P12">material that will react with water, (e.g. sulfuric acid). Valve seats, ball checks, gaskets, and diaphragm should</text:p>
      <text:p text:style-name="P12">also be dried. Before placing feeder into service, extreme care should be taken to follow this procedure.</text:p>
      <text:p text:style-name="P12">7. Arrows on the pump head and injection fitting indicate chemical flow. When properly installed, these arrows</text:p>
      <text:p text:style-name="P12">should be pointing upward.</text:p>
      <text:p text:style-name="P12">8. When metering hazardous material DO NOT use plastic tubing. Strictly use proper rigid pipe. Consult supplier for</text:p>
      <text:p text:style-name="P12">special adaptors.</text:p>
      <text:p text:style-name="P18"><text:span text:style-name="T10">9. </text:span><text:span text:style-name="T4">Pump is NOT to be used to handle or meter flammable liquids or materials.</text:span></text:p>
      <text:p text:style-name="P13"><text:span text:style-name="T17">10. Standard white polyethylene discharge tubing is not recommended for installations exposed to direct sunlight.</text:span></text:p>
      <text:p text:style-name="P12">Consult supplier for special black polyethylene tubing.</text:p>
      <text:p text:style-name="P12">11. Manufacturer will not be held responsible for improper installation of pumps, or local plumbing conducted. All</text:p>
      <text:p text:style-name="P12">cautions are to be read thoroughly prior to hook-up and plumbing. For all installations a professional plumber</text:p>
      <text:p text:style-name="P12">should be consulted. Always adhere to local plumbing codes and requirements.</text:p>
      <text:p text:style-name="P12">12. Note the maximum pressure rating of the metering pump. When used with pressurized systems, always be sure</text:p>
      <text:p text:style-name="P12"><text:soft-page-break/>the pressure of the system does not exceed maximum pressure rating listed on the specification label.</text:p>
      <text:p text:style-name="P18"><text:span text:style-name="T10">13. Be sure to depressurize system prior to hook-up or disconnection of metering pump.</text:span></text:p>
      <text:p text:style-name="P18"><text:span text:style-name="T4"/></text:p>
      <text:p text:style-name="P18"><draw:frame draw:style-name="fr3" draw:name="圖形9" text:anchor-type="paragraph" svg:width="15.307cm" svg:height="12.661cm" draw:z-index="8"><draw:image xlink:href="Pictures/2000000700004DD100003BFC16A77D8C.svm" xlink:type="simple" xlink:show="embed" xlink:actuate="onLoad"/></draw:frame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0">INSTALLATION, PIPING AND WIRING</text:p>
      <text:p text:style-name="P7">UNPACKING, ASSEMBLING AND MOUNTING:</text:p>
      <text:p text:style-name="P12">The carton should contain:</text:p>
      <text:p text:style-name="P2"><text:span text:style-name="T11"> </text:span><text:span text:style-name="T3">Metering Pump</text:span></text:p>
      <text:p text:style-name="P2"><text:span text:style-name="T11"> </text:span><text:span text:style-name="T3">4 ft. (1.21 m) Clear Flexible Suction Tubing</text:span></text:p>
      <text:p text:style-name="P2"><text:span text:style-name="T11"> </text:span><text:span text:style-name="T3">4 ft (1.21 m) Stiff White Return Tubing</text:span></text:p>
      <text:p text:style-name="P2"><text:span text:style-name="T11"> </text:span><text:span text:style-name="T3">Feeder can be mounted on a wall shelf bracket</text:span></text:p>
      <text:p text:style-name="P12">(Figure B), tank stand platform (Figure C),</text:p>
      <text:p text:style-name="P12">directly on the wall (Figure D), or directly on the</text:p>
      <text:p text:style-name="P12">tank cover (Figure E).</text:p>
      <text:p text:style-name="P2"><text:span text:style-name="T11"> </text:span><text:span text:style-name="T3">Bleed Valve Assembly</text:span></text:p>
      <text:p text:style-name="P2"><text:span text:style-name="T11"> </text:span><text:span text:style-name="T3">Instructions</text:span></text:p>
      <text:p text:style-name="P2"><text:span text:style-name="T11"> </text:span><text:span text:style-name="T3">Strainer Assembly w/Tube Weight</text:span></text:p>
      <text:p text:style-name="P2"><text:span text:style-name="T11"> </text:span><text:span text:style-name="T3">Back Check Valve Assembly</text:span></text:p>
      <text:p text:style-name="P2"><text:span text:style-name="T11"> </text:span><text:span text:style-name="T3">8 ft (2.43 m) Stiff White Discharge Tubing</text:span></text:p>
      <text:p text:style-name="P12">(Optional black tubing for UV protection</text:p>
      <text:p text:style-name="P18"><text:span text:style-name="T10">available from the factory)</text:span></text:p>
      <text:p text:style-name="P13"><text:span text:style-name="T17">To mount the feeder directly on the wall, place the feeder base against the wall with the motor below the pumping head,</text:span></text:p>
      <text:p text:style-name="P12">remove four head mounting bolts, and turn head quarter turn so suction is in bottom position.</text:p>
      <text:p text:style-name="P7">IMPORTANT: Injection point must be higher than top of solution tank to prohibit gravity feeding. Maximum head</text:p>
      <text:p text:style-name="P7">in meters is 70m/H</text:p>
      <text:p text:style-name="P7">2</text:p>
      <text:p text:style-name="P7"><text:soft-page-break/>O for Series 100 Model pumps and 42m/H</text:p>
      <text:p text:style-name="P7">2</text:p>
      <text:p text:style-name="P18"><text:span text:style-name="T4">O for Series 150 Model pumps.</text:span></text:p>
      <text:p text:style-name="P10"><draw:frame draw:style-name="fr1" draw:name="圖形10" text:anchor-type="paragraph" svg:width="20.003cm" svg:height="9.128cm" draw:z-index="9"><draw:image xlink:href="Pictures/2000000700009050000041DFF6249CA0.svm" xlink:type="simple" xlink:show="embed" xlink:actuate="onLoad"/></draw:frame>NOTE: Make sure the arrow on the outside of the pump head is pointing upward. The pump must be positioned</text:p>
      <text:p text:style-name="P18"><text:span text:style-name="T4">so that the plug is accessible.</text:span></text:p>
      <text:p text:style-name="P18"/>
      <text:p text:style-name="P13"><draw:frame draw:style-name="fr3" draw:name="圖形11" text:anchor-type="paragraph" svg:width="18.108cm" svg:height="14.727cm" draw:z-index="10"><draw:image xlink:href="Pictures/20000007000046BC0000398708B333BC.svm" xlink:type="simple" xlink:show="embed" xlink:actuate="onLoad"/></draw:frame><text:span text:style-name="T17">Flooded suction mounting Fig. C (installing feeder at the base of tank on a platform) is the most trouble free type of</text:span></text:p>
      <text:p text:style-name="P12"><text:soft-page-break/>installation. (Tank stands and platforms are available for all</text:p>
      <text:p text:style-name="P12">size feeders and tanks). The pump is secured on the</text:p>
      <text:p text:style-name="P12">platform, and then the clear suction tubing is attached to a</text:p>
      <text:p text:style-name="P12">bulkhead fitting assembly and the suction valve housing on</text:p>
      <text:p text:style-name="P12">the pump head. Since the suction tubing is always filled</text:p>
      <text:p text:style-name="P12">with solution, priming is accomplished much more quickly</text:p>
      <text:p text:style-name="P12">and the chance of losing prime on an installation where the</text:p>
      <text:p text:style-name="P12">feeder is used only a few hours a day, is greatly reduced.</text:p>
      <text:p text:style-name="P12">The feeder comes with a bleed valve assembly that</text:p>
      <text:p text:style-name="P12">attaches to the discharge valve in the pump head. The</text:p>
      <text:p text:style-name="P12">bleed valve allows you to manually prime the feeder and</text:p>
      <text:p text:style-name="P12">depressurize the discharge line without disconnecting the</text:p>
      <text:p text:style-name="P12">feeder from the tubing connections.</text:p>
      <text:p text:style-name="P2"><text:span text:style-name="T5">NOTE: </text:span><text:span text:style-name="T3">To operate without bleed valve, replace bleed</text:span></text:p>
      <text:p text:style-name="P12">valve (item #49) and 0.38 in. (0.96 cm) -tubing size discharge valve housing (item # 42) with a 0.50 in. (1.27 cm) -tubing</text:p>
      <text:p text:style-name="P12">size discharge valve housing (item #42) and coupling nut (item #43). See page 12 (Wet End Assembly). Items #42 and</text:p>
      <text:p text:style-name="P12">#43 are available from factory.</text:p>
      <text:p text:style-name="P18"><text:span text:style-name="T10">Assemble tubing and fittings to the feeder (Fig. G).</text:span></text:p>
      <text:p text:style-name="P10"><draw:frame draw:style-name="fr2" draw:name="圖形12" text:anchor-type="paragraph" svg:width="2.081cm" svg:height="1.113cm" draw:z-index="11"><draw:image xlink:href="Pictures/200000070000491800000EBBFE796EA3.svm" xlink:type="simple" xlink:show="embed" xlink:actuate="onLoad"/></draw:frame>Do not force fittings, HAND TIGHTEN ONLY. Do not use additional sealants, such as pipe tape, on</text:p>
      <text:p text:style-name="P18"><text:span text:style-name="T4">tubing fittings. Use additional sealants, such as pipe tape, on pipe fittings and tighten normally.</text:span></text:p>
      <text:p text:style-name="P13"><draw:frame draw:style-name="fr2" draw:name="圖形13" text:anchor-type="paragraph" svg:width="2.161cm" svg:height="0.803cm" draw:z-index="12"><draw:image xlink:href="Pictures/200000070000491800000EBBFE796EA3.svm" xlink:type="simple" xlink:show="embed" xlink:actuate="onLoad"/></draw:frame><text:span text:style-name="T17">If water is used to dissolve solid chemicals or create a dilute solution, the chemical tanks should be</text:span></text:p>
      <text:p text:style-name="P12">manually filled or an approved means must be used to prevent a cross connection between the chemical tank contents</text:p>
      <text:p text:style-name="P18"><text:span text:style-name="T10">and the potable water line. Check local plumbing regulations.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29"><draw:frame draw:style-name="fr3" draw:name="圖形14" text:anchor-type="paragraph" svg:width="9.379cm" svg:height="10.116cm" draw:z-index="26"><draw:image xlink:href="Pictures/2000000700004D6C00005CAC0639891A.svm" xlink:type="simple" xlink:show="embed" xlink:actuate="onLoad"/></draw:frame></text:p>
          </table:table-cell>
        </table:table-row>
      </table:table>
      <text:p text:style-name="P18"><text:span text:style-name="T10"/></text:p>
      <text:p text:style-name="P10">CHEMICAL INJECTION:</text:p>
      <text:p text:style-name="P12">Chemical injection into an open tank: The discharge tubing can be</text:p>
      <text:p text:style-name="P12">placed in an open tank with or without the injection valve assembly.</text:p>
      <text:p text:style-name="P12">Each feeder is shipped with a spring loaded back check injection</text:p>
      <text:p text:style-name="P12"><text:soft-page-break/>valve. This assists in a positive seal on the discharge side of the pump</text:p>
      <text:p text:style-name="P12">head preventing back flow.</text:p>
      <text:p text:style-name="P12">Pumps carrying the 'NSF' or the 'ETL Sanitation' (tested to NSF</text:p>
      <text:p text:style-name="P12">standard-50) approval are listed for swimming pools, spas, and hot</text:p>
      <text:p text:style-name="P12">tubs, and when proper materials are selected, are capable of handling</text:p>
      <text:p text:style-name="P12">but not limited to the following chemical solutions.</text:p>
      <text:p text:style-name="P12">12</text:p>
      <text:p text:style-name="P12">1</text:p>
      <text:p text:style-name="P12">/2% sodium hypochlorite 2% calcium hypochlorite 12% aluminum</text:p>
      <text:p text:style-name="P12">sulfate 10% hydrochloric acid 10% sodium hydroxide 5% sodium</text:p>
      <text:p text:style-name="P12">carbonate.</text:p>
      <text:p text:style-name="P7">INSTALLATION INTO A WELL PUMP SYSTEM:</text:p>
      <text:p text:style-name="P7">Make sure the voltage of the feeder matches the voltage of the</text:p>
      <text:p text:style-name="P2"><text:span text:style-name="T5">well pump. </text:span><text:span text:style-name="T3">Install the injection fitting into a tee which is installed into</text:span></text:p>
      <text:p text:style-name="P12">the water line going to the pressure tank. The end of the injection</text:p>
      <text:p text:style-name="P12">check valve should be in the main stream of the water line. A typical</text:p>
      <text:p text:style-name="P2"><text:span text:style-name="T3">installation is shown in Figure H. </text:span><text:span text:style-name="T5">For installation of pump for</text:span></text:p>
      <text:p text:style-name="P7">operating swimming pools, pump is to be supplied by an</text:p>
      <text:p text:style-name="P7">isolating transformer or thru an "RCD" (residual current device).</text:p>
      <text:p text:style-name="P7">NOTE: It is recommended to install the injection assembly in a vertical position on the bottom side of the water</text:p>
      <text:p text:style-name="P18"><text:span text:style-name="T4">line (Figure J).</text:span></text:p>
      <text:p text:style-name="P18"><text:span text:style-name="T4"/></text:p>
      <text:p text:style-name="P13"><text:span text:style-name="T17">This will insure proper sealing of the injection assembly check valve and prevent a back flow into the feeder's discharge</text:span></text:p>
      <text:p text:style-name="P18"><text:span text:style-name="T10">line. Be sure arrow on injection fitting is pointing upward.</text:span></text:p>
      <text:p text:style-name="P18"><draw:frame draw:style-name="fr3" draw:name="圖形15" text:anchor-type="paragraph" svg:width="16.565cm" svg:height="11.763cm" draw:z-index="13"><draw:image xlink:href="Pictures/200000070000631000004955F4D17F8E.svm" xlink:type="simple" xlink:show="embed" xlink:actuate="onLoad"/></draw:frame><text:span text:style-name="T4"/></text:p>
      <text:p text:style-name="P18"><text:span text:style-name="T4"/></text:p>
      <text:p text:style-name="P4"><text:span text:style-name="T5"> </text:span><text:span text:style-name="T13">DOWN-THE-WELL INSTALLATION:</text:span></text:p>
      <text:p text:style-name="P12">Often it is desirable to provide chemical</text:p>
      <text:p text:style-name="P12">feed near the intake of the well pump for</text:p>
      <text:p text:style-name="P12">additional retention time and mixing of the</text:p>
      <text:p text:style-name="P12">chemicals. An additional length of</text:p>
      <text:p text:style-name="P12">discharge tubing will be required for this</text:p>
      <text:p text:style-name="P12"><text:soft-page-break/>installation. Secure the end of the discharge</text:p>
      <text:p text:style-name="P12">tubing to the pump cylinder, drop pipe, or</text:p>
      <text:p text:style-name="P12">foot valve and lower it into the well. An antisiphon</text:p>
      <text:p text:style-name="P12">valve must be installed on systems</text:p>
      <text:p text:style-name="P12">such as this where the discharge is lower</text:p>
      <text:p text:style-name="P12">than the feeder and the chemical storage</text:p>
      <text:p text:style-name="P12">tank.</text:p>
      <text:p text:style-name="P7">Failure to install anti-siphon valve may</text:p>
      <text:p text:style-name="P7">allow siphoning to occur.</text:p>
      <text:p text:style-name="P5"><text:span text:style-name="T3"> </text:span><text:span text:style-name="T13">ANTI-SIPHON VALVE: (optional)</text:span></text:p>
      <text:p text:style-name="P12">Under any installation condition where the</text:p>
      <text:p text:style-name="P12">possibility of siphoning or suction may</text:p>
      <text:p text:style-name="P12">occur on the discharge side of the pump,</text:p>
      <text:p text:style-name="P12">install an anti-siphon valve on the discharge</text:p>
      <text:p text:style-name="P12">side of the feeder. The anti-siphon valve is</text:p>
      <text:p text:style-name="P12">not part of the standard package. This item can be furnished by your dealer at</text:p>
      <text:p text:style-name="P18"><text:span text:style-name="T10">extra cost.</text:span></text:p>
      <text:p text:style-name="P4"><draw:frame draw:style-name="fr3" draw:name="圖形16" text:anchor-type="paragraph" svg:width="12.095cm" svg:height="16.159cm" draw:z-index="14"><draw:image xlink:href="Pictures/20000007000032AA000048D8A26ED436.svm" xlink:type="simple" xlink:show="embed" xlink:actuate="onLoad"/></draw:frame><text:span text:style-name="T5"> </text:span><text:span text:style-name="T13">PRESSURE RELIEF VALVE: (optional)</text:span></text:p>
      <text:p text:style-name="P12">Series 100/150 chemical pumps are rated to pump against a line pressure up to</text:p>
      <text:p text:style-name="P12">100 PSI (7 BAR). If the line pressure on an installation could fluctuate above 100</text:p>
      <text:p text:style-name="P12">PSI (7 BAR), install a pressure relief valve on the discharge side of the pump</text:p>
      <text:p text:style-name="P12">head. Once the pressure reaches a certain level, the pre-set relief valve will</text:p>
      <text:p text:style-name="P12">return the solution being pumped back to the solution tank. This will prevent</text:p>
      <text:p text:style-name="P12">motor burnout or diaphragm rupture. The relief valve is not part of the standard</text:p>
      <text:p text:style-name="P12">package. This item can be furnished by your dealer at extra cost. Read relief</text:p>
      <text:p text:style-name="P12"><text:soft-page-break/>valve instructions carefully before installing.</text:p>
      <text:p text:style-name="P5"><text:span text:style-name="T3"> </text:span><text:span text:style-name="T13">BLEED VALVE INSTALLATION: (optional)</text:span></text:p>
      <text:p text:style-name="P5"><text:span text:style-name="T23">NOTE: </text:span><text:span text:style-name="T24">After disconnecting power to the pump and taking necessary safety</text:span></text:p>
      <text:p text:style-name="P2">precautions regarding the chemical and system.</text:p>
      <text:p text:style-name="P2">1. Remove the coupling nut and tubing from the discharge port of the pump.</text:p>
      <text:p text:style-name="P2">2. Remove the valve housing from the discharge side of the pump head and</text:p>
      <text:p text:style-name="P2">replace it with the .38inch valve housing from the kit (this step is not required</text:p>
      <text:p text:style-name="P2">if the pump is already fitted for .38inch tubing.</text:p>
      <text:p text:style-name="P2">3. Install the TFE gasket (ChemTech) over the discharge fitting.</text:p>
      <text:p text:style-name="P2">4. Install the bleed valve assembly over the discharge fitting and gasket.</text:p>
      <table:table table:name="表格4" table:style-name="表格4">
        <table:table-column table:style-name="表格4.A" table:number-columns-repeated="2"/>
        <table:table-row>
          <table:table-cell table:style-name="表格4.A1" office:value-type="string">
            <text:p text:style-name="P31"><draw:frame draw:style-name="fr3" draw:name="圖形17" text:anchor-type="paragraph" svg:width="5.957cm" svg:height="9.523cm" draw:z-index="24"><draw:image xlink:href="Pictures/2000000700001A45000030660D5E6F74.svm" xlink:type="simple" xlink:show="embed" xlink:actuate="onLoad"/></draw:frame></text:p>
          </table:table-cell>
          <table:table-cell table:style-name="表格4.B1" office:value-type="string">
            <text:p text:style-name="P31"><draw:frame draw:style-name="fr3" draw:name="圖形18" text:anchor-type="paragraph" svg:width="8.094cm" svg:height="9.735cm" draw:z-index="25"><draw:image xlink:href="Pictures/20000007000032AA000035FFA3582283.svm" xlink:type="simple" xlink:show="embed" xlink:actuate="onLoad"/></draw:frame></text:p>
          </table:table-cell>
        </table:table-row>
      </table:table>
      <text:p text:style-name="P2"/>
      <text:p text:style-name="P18"><text:span text:style-name="T25">(ChemTech)</text:span></text:p>
      <text:p text:style-name="P18"><text:span text:style-name="T4"/></text:p>
      <text:p text:style-name="P18"><text:span text:style-name="T4"/></text:p>
      <text:p text:style-name="P22"><text:span text:style-name="T5">5. Install the bypass tubing from the kit into the bypass port of the bleed valve and hand tighten the coupling nut.</text:span></text:p>
      <text:p text:style-name="P23">Bypass tubing should be connected to return bypassed liquid back to the solution tank.</text:p>
      <text:p text:style-name="P23">6. Install the discharge tubing into the discharge port of the bleed valve and hand tightens the coupling nut.</text:p>
      <text:p text:style-name="P23">7. Return the system to operating conditions and reconnect the power to the pump.</text:p>
      <text:p text:style-name="P23">The pump is now ready for priming and operation. Always use caution and check for leaks at newly assembled</text:p>
      <text:p text:style-name="P18"><text:span text:style-name="T26">connections.</text:span></text:p>
      <text:p text:style-name="P10">Air Bleed Operation:</text:p>
      <text:p text:style-name="P12">1. While pump is running, turn the bleed valve knob counter clockwise.</text:p>
      <text:p text:style-name="P2">2. Run with valve open until a solid stream of fluid comes out of the bypass tubing (.38inch tubing supplied with valve)</text:p>
      <text:p text:style-name="P2">3. Close air bleed valve by turning <text:span text:style-name="T3">the bleed valve knob </text:span>clockwise.</text:p>
      <text:p text:style-name="P2"><text:span text:style-name="T11"> </text:span><text:span text:style-name="T5">HAND TIGHTEN FITTINGS:</text:span></text:p>
      <text:p text:style-name="P12">When connecting tubing to suction and discharge fittings, the coupling nuts should be tightened hand tight only. Excessive</text:p>
      <text:p text:style-name="P12">tightening can cause cracks in pump head.</text:p>
      <text:p text:style-name="P2"><text:span text:style-name="T11"> </text:span><text:span text:style-name="T5">POINT OF INJECTION:</text:span></text:p>
      <text:p text:style-name="P12">Pipe corrosion can result if dillution at the injection point does not occur rapidly. This problem is easily prevented by</text:p>
      <text:p text:style-name="P2"><text:span text:style-name="T3">observing this simple rule: install injection fitting so that the end is in the flow stream of the line being treated. </text:span><text:span text:style-name="T5">NOTE:</text:span></text:p>
      <text:p text:style-name="P12">Extended injection assemblies are available for large water lines. Consult your dealer.</text:p>
      <text:p text:style-name="P2"><text:soft-page-break/><text:span text:style-name="T11"> </text:span><text:span text:style-name="T5">COMMON ERRORS IN THE INJECTION OF CHEMICALS:</text:span></text:p>
      <text:p text:style-name="P12">Do not insert the injection fitting into a pipe stub in the tee. A full strength solution will often cause corrosion or scale in the</text:p>
      <text:p text:style-name="P12">pipe stub when it is not in the flowing stream (Figure J). The maximum lift of the chemical feeder is five feet. Be sure not</text:p>
      <text:p text:style-name="P2"><text:span text:style-name="T3">to exceed this height. </text:span><text:span text:style-name="T5">It is very important that the arrow on the fittings and the pump head point vertically upward</text:span></text:p>
      <text:p text:style-name="P18"><text:span text:style-name="T4">in order to prevent backflow. </text:span><text:span text:style-name="T10">Arrows indicate the proper flow of the chemical.</text:span></text:p>
      <text:p text:style-name="P10">POWER</text:p>
      <text:p text:style-name="P12">The standard chemical feeder is available in115 volt 60 cycle single phase. 230 volt 60 cycle and 230 volt 50 cycle single</text:p>
      <text:p text:style-name="P18"><text:span text:style-name="T10">phase can also be made available upon request.</text:span></text:p>
      <text:p text:style-name="P13"><draw:frame draw:style-name="fr2" draw:name="圖形19" text:anchor-type="paragraph" svg:width="3.325cm" svg:height="1.517cm" draw:z-index="15"><draw:image xlink:href="Pictures/200000070000491800000EBBFE796EA3.svm" xlink:type="simple" xlink:show="embed" xlink:actuate="onLoad"/></draw:frame><text:span text:style-name="T17">Be sure the voltage of the feeder matches the power supply. (Figure M)</text:span></text:p>
      <text:p text:style-name="P14"><draw:frame draw:style-name="fr1" draw:name="圖形20" text:anchor-type="paragraph" svg:width="20.003cm" svg:height="8.311cm" draw:z-index="16"><draw:image xlink:href="Pictures/20000007000078B50000322B4E78436F.svm" xlink:type="simple" xlink:show="embed" xlink:actuate="onLoad"/></draw:frame>When working on or around metering pump installation, protective gloves and safety glasses should be worn at</text:p>
      <text:p text:style-name="P15">all times.</text:p>
      <text:p text:style-name="P2"><text:span text:style-name="T11"> </text:span><text:span text:style-name="T5">PRIMING</text:span></text:p>
      <text:p text:style-name="P7">All pumps are tested with water (e.g. sulfuric acid, polymer) the pump head should be removed and</text:p>
      <text:p text:style-name="P7">dried thoroughly along with the diaphragm and valve seats.</text:p>
      <text:p text:style-name="P12">If the discharge line is connected directly to a pressurized system it should be temporarily bypassed during priming of the</text:p>
      <text:p text:style-name="P13">pump. This pump is equipped with a bleed valve to simplify this operation by allowing easy bypass of the discharge fluid.</text:p>
      <text:p text:style-name="P13"><text:span text:style-name="T17">All air must be purged from the pump head before the pump will pump against pressure. Turn on the power to the pump.</text:span></text:p>
      <text:p text:style-name="P12">Loosen the locking lever by turning it counter-clockwise and turn the output adjusting knob counter-clockwise to full</text:p>
      <text:p text:style-name="P12">capacity, (one full turn only) then tighten the locking lever by turning clockwise to a hand tight position. Solution should be</text:p>
      <text:p text:style-name="P12">primed to the head within a few minutes. (Refer to Figure K)</text:p>
      <text:p text:style-name="P12">Air Bleed Operation: A) While pump is running, turn adjustment screw counterclockwise. B) Run with valve open until a</text:p>
      <text:p text:style-name="P12">solid stream of fluid comes out of the bypass tubing (0.25 in (0.63 cm) ID x 0.38 in (0.96 cm) OD) supplied with valve, no</text:p>
      <text:p text:style-name="P12">air bubbles. C) Close air bleed valve by turning adjustment screw clockwise.</text:p>
      <text:p text:style-name="P2"><text:span text:style-name="T5">NOTE: </text:span><text:span text:style-name="T3">The feeder is adjustable only while running; never force the output adjustment knob. Do not turn the adjustment</text:span></text:p>
      <text:p text:style-name="P12">knob while the pump is stopped. If the solution hasn't reached the head in a few minutes, disconnect <text:soft-page-break/>power to the pump,</text:p>
      <text:p text:style-name="P12">make sure the system is depressurized, remove the discharge tubing and discharge fitting and dampen the discharge</text:p>
      <text:p text:style-name="P12">valve area (ball check and valve seats) with a few drops of solution being fed by the pump. For safety, use protective</text:p>
      <text:p text:style-name="P12">gloves and safety glasses and a proper container to hold chemical. Replace the fitting and tubing and restart the pump.</text:p>
      <text:p text:style-name="P13">Turn the power on once more and adjust the pump to the proper rate, using the locking lever as before.</text:p>
      <text:p text:style-name="P14"><draw:frame draw:style-name="fr4" draw:name="圖形21" text:anchor-type="paragraph" svg:x="0cm" svg:y="0.291cm" svg:width="2.531cm" svg:height="0.97cm" draw:z-index="17"><draw:image xlink:href="Pictures/200000070000491800000EBBFE796EA3.svm" xlink:type="simple" xlink:show="embed" xlink:actuate="onLoad"/></draw:frame>When working on or around metering pump installation, protective gloves and safety glasses</text:p>
      <text:p text:style-name="P22"><text:span text:style-name="T27">should be worn at all times.</text:span></text:p>
      <text:p text:style-name="P10"><draw:frame draw:style-name="fr2" draw:name="圖形22" text:anchor-type="paragraph" svg:width="2.637cm" svg:height="1.12cm" draw:z-index="18"><draw:image xlink:href="Pictures/200000070000491800000EBBFE796EA3.svm" xlink:type="simple" xlink:show="embed" xlink:actuate="onLoad"/></draw:frame><text:span text:style-name="T28">Check calibration of the pump before leaving the installation site. A test for chemical residual in</text:span></text:p>
      <text:p text:style-name="P7">the treated water is the best indication of the correct pump setting.</text:p>
      <text:p text:style-name="P2"><text:span text:style-name="T11"> </text:span><text:span text:style-name="T5">MAINTENANCE:</text:span></text:p>
      <text:p text:style-name="P2"><text:span text:style-name="T11"> </text:span><text:span text:style-name="T5">SCALE: GASKETS AND CHECK VALVES</text:span></text:p>
      <text:p text:style-name="P12">When checking the metering pump or providing routine maintenance, replace all valve seats or ball checks if any of them</text:p>
      <text:p text:style-name="P12">show any wear or deterioration. (Valve seats should be checked approximately every 4-6 months depending upon the</text:p>
      <text:p text:style-name="P12">application.) Repeated deterioration of valve seats and other rubber or plastic parts within a few months period usually</text:p>
      <text:p text:style-name="P12">indicates another material should be used for the defective part. Contact your supplier or see the parts list for parts</text:p>
      <text:p text:style-name="P12">affected for possible alternate materials.</text:p>
      <text:p text:style-name="P2"><text:span text:style-name="T11"> </text:span><text:span text:style-name="T5">OUTSIDE INSTALLATION:</text:span></text:p>
      <text:p text:style-name="P12">In many areas where freezing conditions are not a problem it is common to install a metering pump outside. Adequate</text:p>
      <text:p text:style-name="P12">protection should be provided to keep the pump from being exposed to direct sunlight or rain. Any simple covering</text:p>
      <text:p text:style-name="P2"><text:span text:style-name="T3">adequately ventilated will afford the necessary protection from weather. </text:span><text:span text:style-name="T5">NOTE: </text:span><text:span text:style-name="T3">When discharge tubing is exposed to</text:span></text:p>
      <text:p text:style-name="P12">direct sunlight, black polyethylene tubing should be used in lieu of the stiff white translucent tubing supplied with each</text:p>
      <text:p text:style-name="P12">pump.</text:p>
      <text:p text:style-name="P2"><text:span text:style-name="T11"> </text:span><text:span text:style-name="T5">SOLUTION TANK:</text:span></text:p>
      <text:p text:style-name="P12">Check the solution tank for settling of chemicals. If there is sludge on the bottom of the solution tank, clean the strainer,</text:p>
      <text:p text:style-name="P12">the foot valve, and the solution tank. Installing the foot valve a few inches above the bottom of the tank will prevent future</text:p>
      <text:p text:style-name="P2"><text:span text:style-name="T3">clogging. </text:span><text:span text:style-name="T5">NOTE: If the chemical being pumped regularly precipitates out of solution or does not dissolve easily or</text:span></text:p>
      <text:p text:style-name="P22"><text:span text:style-name="T5">completely (calcium hydroxide), mixers are readily available in different motor configurations and mountings.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30"><draw:frame draw:style-name="fr3" draw:name="圖形23" text:anchor-type="paragraph" svg:width="7.624cm" svg:height="4.235cm" draw:z-index="27"><draw:image xlink:href="Pictures/2000000700002A6700001EA2486B7278.svm" xlink:type="simple" xlink:show="embed" xlink:actuate="onLoad"/></draw:frame></text:p>
          </table:table-cell>
        </table:table-row>
      </table:table>
      <text:p text:style-name="P22"><text:span text:style-name="T16"/></text:p>
      <text:p text:style-name="P4"><text:soft-page-break/><text:span text:style-name="T15"> </text:span><text:span text:style-name="T14">OUTPUT ADJUSTING KNOB:</text:span></text:p>
      <text:p text:style-name="P12">Sometimes the output adjusting knob can move on its shaft and cause a false</text:p>
      <text:p text:style-name="P12">output indication. This can happen if the knob set-screw slips or if the unit is</text:p>
      <text:p text:style-name="P12">disassembled for any reason. The unit can be reset to "0" as follows:</text:p>
      <text:p text:style-name="P12">1. Remove the dial stop.</text:p>
      <text:p text:style-name="P12">2. With the pump running, loosen the locking lever and turn the adjusting</text:p>
      <text:p text:style-name="P12">knob counter-clockwise until it is "loose" to touch.</text:p>
      <text:p text:style-name="P12">3. SLOWLY re-screw the knob clockwise, using very light finger pressure. It</text:p>
      <text:p text:style-name="P12">will soon start to advance in pulses as the internal cam comes in and out</text:p>
      <text:p text:style-name="P12">of contact.</text:p>
      <text:p text:style-name="P12">4. When light finger pressure will no longer allow movement of the knob between cam contacts, grasp the knob securely</text:p>
      <text:p text:style-name="P12">and tighten the locking lever (turning clockwise) making sure that the knob does not move. To check for zero point,</text:p>
      <text:p text:style-name="P12">turn on pump. There should be no liquid coming out of discharge fitting.</text:p>
      <text:p text:style-name="P12">5. Replace dial stop.</text:p>
      <text:p text:style-name="P12">6. If the pointer is not at "0", loosen the set-screw on the knob (use a .078 in Hex key), and turn pointer to "0", then</text:p>
      <text:p text:style-name="P22"><text:span text:style-name="T3">retighten the set-screw while holding the knob in place.</text:span></text:p>
      <text:p text:style-name="P13"><text:span text:style-name="T27">7. A setting of "0" will now give zero output. One full revolution of the knob counter clockwise will give maximum output.</text:span></text:p>
      <text:p text:style-name="P12">The knob should never be turned more than one full revolution.</text:p>
      <text:p text:style-name="P22"><text:span text:style-name="T5">SERVICING AND REPAIRS</text:span></text:p>
      <text:p text:style-name="P22"><draw:frame draw:style-name="fr3" draw:name="圖形24" text:anchor-type="paragraph" svg:width="17.604cm" svg:height="14.55cm" draw:z-index="19"><draw:image xlink:href="Pictures/20000007000044C4000038D7C56EB68B.svm" xlink:type="simple" xlink:show="embed" xlink:actuate="onLoad"/></draw:frame><text:span text:style-name="T16"/></text:p>
      <text:p text:style-name="P10"><draw:frame draw:style-name="fr2" draw:name="圖形25" text:anchor-type="paragraph" svg:width="2.452cm" svg:height="1.085cm" draw:z-index="20"><draw:image xlink:href="Pictures/200000070000491800000EBBFE796EA3.svm" xlink:type="simple" xlink:show="embed" xlink:actuate="onLoad"/></draw:frame><text:span text:style-name="T28">REPLACEMENT OF PUMP HEAD ASSEMBLY OR DIAPHRAGM:</text:span></text:p>
      <text:p text:style-name="P7">Before performing any repairs on Series 100/150 chemical</text:p>
      <text:p text:style-name="P7"><text:soft-page-break/>feeders, be sure to disconnect all electrical connections and</text:p>
      <text:p text:style-name="P7">relieve pressure from suction/discharge tubing.</text:p>
      <text:p text:style-name="P12">The Series 100/150 feeder was designed so that servicing can be</text:p>
      <text:p text:style-name="P12">quick and simple. Proper part replacement procedures are</text:p>
      <text:p text:style-name="P12">described below.</text:p>
      <text:p text:style-name="P7">NOTE: Use protective gloves and safety glasses when</text:p>
      <text:p text:style-name="P7">working on or around chemical feeder.</text:p>
      <text:p text:style-name="P12">1. Disconnect the tubing. Remove the suction valve and</text:p>
      <text:p text:style-name="P12">discharge valve being careful not to lose the ball checks and</text:p>
      <text:p text:style-name="P12">any other small parts. (Figure N)</text:p>
      <text:p text:style-name="P12">2. Remove the four screws from the face of the head and</text:p>
      <text:p text:style-name="P12">remove the head.</text:p>
      <text:p text:style-name="P12">3. Remove the diaphragm by inserting one or two of the head</text:p>
      <text:p text:style-name="P12">bolts into the holes of the diaphragm and turning counterclockwise.</text:p>
      <text:p text:style-name="P12">(Figure O)</text:p>
      <text:p text:style-name="P12">4. A new pump head or diaphragm should be installed if either is broken or cracked (see parts list at the end of this</text:p>
      <text:p text:style-name="P12">manual). The new pump head can be installed by going through the above steps in reverse.</text:p>
      <text:p text:style-name="P2"><text:span text:style-name="T3">5. Be sure the drive bracket assembly is in the </text:span><text:span text:style-name="T5">fully retracted position </text:span><text:span text:style-name="T3">when installing the new diaphragm. Install the</text:span></text:p>
      <text:p text:style-name="P12">new diaphragm by screwing it in hand tight, then, back off one-fourth turn or until screw holes are lined up.</text:p>
      <text:p text:style-name="P12">6. Replace the head and the head screws, being certain the discharge fitting is up. NOTE: Arrow on outside of pump</text:p>
      <text:p text:style-name="P12">head should be in vertical position pointing upward. Tighten the head screws evenly and carefully to prevent cracking</text:p>
      <text:p text:style-name="P12">the head.</text:p>
      <text:p text:style-name="P12">7. Replace the suction and discharge fittings making sure all gaskets and valves are fitted properly. Do not use pipe tape</text:p>
      <text:p text:style-name="P2"><text:span text:style-name="T3">or other sealants. </text:span><text:span text:style-name="T5">HAND TIGHTEN ONLY. </text:span><text:span text:style-name="T3">Restart the system as in the start up procedures (INSTALLATION).</text:span></text:p>
      <text:p text:style-name="P22"><text:span text:style-name="T5">BALL CHECKS AND VALVE SEAT REPLACEMENT:</text:span></text:p>
      <text:p text:style-name="P22"><text:span text:style-name="T16"/></text:p>
      <text:p text:style-name="P13"><draw:frame draw:style-name="fr5" draw:name="圖形26" text:anchor-type="paragraph" svg:width="16.295cm" svg:height="12.642cm" draw:z-index="21"><draw:image xlink:href="Pictures/2000000700003FA60000316108A79B85.svm" xlink:type="simple" xlink:show="embed" xlink:actuate="onLoad"/></draw:frame><text:soft-page-break/><text:span text:style-name="T27">The following procedure is the same for any of the four</text:span></text:p>
      <text:p text:style-name="P12">valves.</text:p>
      <text:p text:style-name="P7">Make sure all electrical connections are disconnected</text:p>
      <text:p text:style-name="P7">and pressure valves off.</text:p>
      <text:p text:style-name="P7">NOTE: Use protective gloves and safety glasses while</text:p>
      <text:p text:style-name="P7">replacing parts.</text:p>
      <text:p text:style-name="P12">1. Unscrew compression nut and remove tubing.</text:p>
      <text:p text:style-name="P12">2. Unscrew check valve body from pump head, foot valve,</text:p>
      <text:p text:style-name="P12">or injection fitting.</text:p>
      <text:p text:style-name="P12">3. Remove all seats, ball checks, and gaskets and</text:p>
      <text:p text:style-name="P12">replace.</text:p>
      <text:p text:style-name="P12">4. Replace the check valve body so fitting makes contact</text:p>
      <text:p text:style-name="P12">with the gasket and the pump head, foot valve or</text:p>
      <text:p text:style-name="P2"><text:span text:style-name="T3">injection fitting, whichever the case may be. </text:span><text:span text:style-name="T5">HAND</text:span></text:p>
      <text:p text:style-name="P2"><text:span text:style-name="T5">TIGHTEN FITTINGS ONLY. </text:span><text:span text:style-name="T3">Do not use pipe tape or</text:span></text:p>
      <text:p text:style-name="P12">other sealants on these threads.</text:p>
      <text:p text:style-name="P2"><text:span text:style-name="T3">5. Re-install the tubing and tighten coupling nut </text:span><text:span text:style-name="T5">HAND TIGHT.</text:span></text:p>
      <text:p text:style-name="P22"><text:span text:style-name="T3">6. Restart the system as in the INSTALLATION PROCEDURES</text:span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oft-page-break/><text:span text:style-name="T28">TROUBLESHOOTING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2">PROBLEM</text:p>
          </table:table-cell>
          <table:table-cell table:style-name="表格3.A1" office:value-type="string">
            <text:p text:style-name="P32">PROBABLE CAUSE</text:p>
          </table:table-cell>
          <table:table-cell table:style-name="表格3.C1" office:value-type="string">
            <text:p text:style-name="P32">REMEDY</text:p>
          </table:table-cell>
        </table:table-row>
        <table:table-row>
          <table:table-cell table:style-name="表格3.A2" office:value-type="string">
            <text:p text:style-name="P6">LOSS OF</text:p>
            <text:p text:style-name="P7">CHEMICAL</text:p>
            <text:p text:style-name="P23"><text:span text:style-name="T5">RESIDUAL</text:span></text:p>
          </table:table-cell>
          <table:table-cell table:style-name="表格3.A2" office:value-type="string">
            <text:p text:style-name="P11">1. Pump setting too low.</text:p>
            <text:p text:style-name="P12">2. Scale at injection point</text:p>
            <text:p text:style-name="P12">3. Solution container allowed to</text:p>
            <text:p text:style-name="P23"><text:span text:style-name="T3">run dry</text:span></text:p>
          </table:table-cell>
          <table:table-cell table:style-name="表格3.C2" office:value-type="string">
            <text:p text:style-name="P11">1. Adjust to higher setting (feeder must be operating during the stroke length</text:p>
            <text:p text:style-name="P12">adjustment).</text:p>
            <text:p text:style-name="P12">2. Clean injection parts with 8% muriatic acid or undiluted vinegar.</text:p>
            <text:p text:style-name="P23"><text:span text:style-name="T3">3. Refill the tank with solution and prime. See Start-Up Section</text:span></text:p>
          </table:table-cell>
        </table:table-row>
        <table:table-row>
          <table:table-cell table:style-name="表格3.A2" office:value-type="string">
            <text:p text:style-name="P6">TOO MUCH</text:p>
            <text:p text:style-name="P23"><text:span text:style-name="T5">CHEMICAL</text:span></text:p>
          </table:table-cell>
          <table:table-cell table:style-name="表格3.A2" office:value-type="string">
            <text:p text:style-name="P11">1. Pump setting too high.</text:p>
            <text:p text:style-name="P12">2. Chemical in solution tank too</text:p>
            <text:p text:style-name="P12">rich.</text:p>
            <text:p text:style-name="P12">3. Siphoning of chemical into</text:p>
            <text:p text:style-name="P23"><text:span text:style-name="T3">well or main line</text:span></text:p>
          </table:table-cell>
          <table:table-cell table:style-name="表格3.C2" office:value-type="string">
            <text:p text:style-name="P11">1. Lower pump setting (pump must be operating to adjust the dial).</text:p>
            <text:p text:style-name="P12">2. Dilute chemical solution. NOTE: For chemical that reacts with water, it may</text:p>
            <text:p text:style-name="P12">be necessary to purchase a more dilute grade of chemical direct from</text:p>
            <text:p text:style-name="P12">chemical supplier.</text:p>
            <text:p text:style-name="P12">3. Test for suction or vacuum at the injection point. If suction exists, install an</text:p>
            <text:p text:style-name="P23"><text:span text:style-name="T3">anti-siphon valve. See Figure G.</text:span></text:p>
          </table:table-cell>
        </table:table-row>
        <table:table-row>
          <table:table-cell table:style-name="表格3.A2" office:value-type="string">
            <text:p text:style-name="P6">LEAKAGE</text:p>
            <text:p text:style-name="P7">AROUND TUBING</text:p>
            <text:p text:style-name="P23"><text:span text:style-name="T5">CONNECTIONS</text:span></text:p>
          </table:table-cell>
          <table:table-cell table:style-name="表格3.A2" office:value-type="string">
            <text:p text:style-name="P11">1. Worn tube ends</text:p>
            <text:p text:style-name="P23"><text:span text:style-name="T3">2. Chemical attack</text:span></text:p>
          </table:table-cell>
          <table:table-cell table:style-name="表格3.C2" office:value-type="string">
            <text:p text:style-name="P11">1. Cut off end of tubing (about 1") and then slip on as before or replace</text:p>
            <text:p text:style-name="P12">suction valve housing and compression fitting to prevent leakage.</text:p>
            <text:p text:style-name="P23"><text:span text:style-name="T3">2. Consult your chemical supplier for compatible materials.</text:span></text:p>
          </table:table-cell>
        </table:table-row>
        <table:table-row>
          <table:table-cell table:style-name="表格3.A2" office:value-type="string">
            <text:p text:style-name="P6">FAILURE TO</text:p>
            <text:p text:style-name="P23"><text:span text:style-name="T5">PUMP OR FEED</text:span></text:p>
          </table:table-cell>
          <table:table-cell table:style-name="表格3.A2" office:value-type="string">
            <text:p text:style-name="P11">1. Leak in suction side of pump.</text:p>
            <text:p text:style-name="P12">2. Valve seats not sealing.</text:p>
            <text:p text:style-name="P12">3. Low setting on pump.</text:p>
            <text:p text:style-name="P12">4. Low solution level.</text:p>
            <text:p text:style-name="P12">5. Diaphragm ruptured.</text:p>
            <text:p text:style-name="P12">6. Pump head cracked or</text:p>
            <text:p text:style-name="P12">broken.</text:p>
            <text:p text:style-name="P12">7. Pump head contains air or</text:p>
            <text:p text:style-name="P23"><text:span text:style-name="T3">chlorine gas.</text:span></text:p>
          </table:table-cell>
          <table:table-cell table:style-name="表格3.C2" office:value-type="string">
            <text:p text:style-name="P11">1. Examine suction tubing. If worn at the end, cut approximately an inch off</text:p>
            <text:p text:style-name="P12">and replace or replace valve body and coupling nut.</text:p>
            <text:p text:style-name="P12">2. Clean valve seats if dirty or replace with proper material if deterioration is</text:p>
            <text:p text:style-name="P12">noted.</text:p>
            <text:p text:style-name="P12">3. When pumping against pressure, the dial should be set above 40%</text:p>
            <text:p text:style-name="P12">maximum rated capacity for a reliable feed rate.</text:p>
            <text:p text:style-name="P12">4. Solution must be above foot valve.</text:p>
            <text:p text:style-name="P12">5. Replace diaphragm as shown in "Service" Section. Check for pressure</text:p>
            <text:p text:style-name="P12">above 100 PSI (7 BAR) at the injection point. NOTE: Chemical incompatibility</text:p>
            <text:p text:style-name="P12">with diaphragm material can cause diaphragm rupture and leakage around</text:p>
            <text:p text:style-name="P12">the pump head.</text:p>
            <text:p text:style-name="P12">6. Replace pump head as shown in "Service" Section, Do not use pipe tape</text:p>
            <text:p text:style-name="P12">or other sealants. Make sure fittings hand tight only. Using pliers or wrench</text:p>
            <text:p text:style-name="P12">can crack pump head. Also, chemical incompatibility can cause cracking and</text:p>
            <text:p text:style-name="P12">subsequent leakage.</text:p>
            <text:p text:style-name="P12">7. While pump is running, turn bleed valve adjustment screw counterclockwise</text:p>
            <text:p text:style-name="P23"><text:span text:style-name="T3">until air is purged. Close bleed valve.</text:span></text:p>
          </table:table-cell>
        </table:table-row>
        <table:table-row>
          <table:table-cell table:style-name="表格3.A2" office:value-type="string">
            <text:p text:style-name="P6">PUMP LOSES</text:p>
            <text:p text:style-name="P23"><text:span text:style-name="T5">PRIME</text:span></text:p>
          </table:table-cell>
          <table:table-cell table:style-name="表格3.A2" office:value-type="string">
            <text:p text:style-name="P11">1. Dirty check valve.</text:p>
            <text:p text:style-name="P12">2. Ball checks not seating or not</text:p>
            <text:p text:style-name="P12">sealing properly.</text:p>
            <text:p text:style-name="P12"><text:soft-page-break/>3. Solution container allowed to</text:p>
            <text:p text:style-name="P23"><text:span text:style-name="T3">run dry</text:span></text:p>
          </table:table-cell>
          <table:table-cell table:style-name="表格3.C2" office:value-type="string">
            <text:p text:style-name="P11">1. Remove and replace or clean off any scale or sediment.</text:p>
            <text:p text:style-name="P12">2. Check seat and ball checks for chips, clean <text:soft-page-break/>gently. If deformity or</text:p>
            <text:p text:style-name="P12">deterioration is noted, replace part with proper material. Chemical</text:p>
            <text:p text:style-name="P12">crystallization can hold check valves open, therefore the valves must be</text:p>
            <text:p text:style-name="P12">disassembled and cleaned. Be sure to replace all parts as shown in the Parts</text:p>
            <text:p text:style-name="P12">Diagram (at the end of the manual).</text:p>
            <text:p text:style-name="P23"><text:span text:style-name="T3">3. Refill the tank with solution and prime.</text:span></text:p>
          </table:table-cell>
        </table:table-row>
        <table:table-row>
          <table:table-cell table:style-name="表格3.A2" office:value-type="string">
            <text:p text:style-name="P6">LEAKAGE AT</text:p>
            <text:p text:style-name="P23"><text:span text:style-name="T5">FITTING</text:span></text:p>
          </table:table-cell>
          <table:table-cell table:style-name="表格3.A2" office:value-type="string">
            <text:p text:style-name="P11">1. Loose fittings</text:p>
            <text:p text:style-name="P12">2. Broken or twisted gasket</text:p>
            <text:p text:style-name="P23"><text:span text:style-name="T3">3. Chemical attack</text:span></text:p>
          </table:table-cell>
          <table:table-cell table:style-name="表格3.C2" office:value-type="string">
            <text:p text:style-name="P11">1. All fittings can be hand tightened to prevent leakage. Clean off chemicals</text:p>
            <text:p text:style-name="P12">which have spilled on pump.</text:p>
            <text:p text:style-name="P12">2. Check gaskets and replace if broken or damaged.</text:p>
            <text:p text:style-name="P23"><text:span text:style-name="T3">3. Consult your chemical supplier for compatible materials.</text:span></text:p>
          </table:table-cell>
        </table:table-row>
        <table:table-row>
          <table:table-cell table:style-name="表格3.A2" office:value-type="string">
            <text:p text:style-name="P6">PUMP WILL NOT</text:p>
            <text:p text:style-name="P23"><text:span text:style-name="T5">PRIME</text:span></text:p>
          </table:table-cell>
          <table:table-cell table:style-name="表格3.A2" office:value-type="string">
            <text:p text:style-name="P11">1. Too much pressure at</text:p>
            <text:p text:style-name="P12">discharge</text:p>
            <text:p text:style-name="P12">2. Check valves not sealing</text:p>
            <text:p text:style-name="P12">3. Output dial not set at</text:p>
            <text:p text:style-name="P23"><text:span text:style-name="T3">maximum</text:span></text:p>
          </table:table-cell>
          <table:table-cell table:style-name="表格3.C2" office:value-type="string">
            <text:p text:style-name="P11">1. Open bleed valve and circulate fluid until all air is purged from pump head</text:p>
            <text:p text:style-name="P12">assembly. Close bleed valve.</text:p>
            <text:p text:style-name="P12">2. Disassemble, loosen, clean and check for deterioration or swelling.</text:p>
            <text:p text:style-name="P12">Reassemble and wet the valve assembly, then prime. See INSTALLATION</text:p>
            <text:p text:style-name="P12">Section.</text:p>
            <text:p text:style-name="P23"><text:span text:style-name="T3">3. Always prime pump with output dial set at maximum rated capacity.</text:span></text:p>
          </table:table-cell>
        </table:table-row>
        <table:table-row>
          <table:table-cell table:style-name="表格3.A2" office:value-type="string">
            <text:p text:style-name="P6">ANTI-SIPHON</text:p>
            <text:p text:style-name="P7">VALVE</text:p>
            <text:p text:style-name="P23"><text:span text:style-name="T5">MALFUNCTION</text:span></text:p>
          </table:table-cell>
          <table:table-cell table:style-name="表格3.A2" office:value-type="string">
            <text:p text:style-name="P11">1. Scale or particles have</text:p>
            <text:p text:style-name="P12">plugged diaphragm</text:p>
            <text:p text:style-name="P23"><text:span text:style-name="T3">2. Ruptured valves</text:span></text:p>
          </table:table-cell>
          <table:table-cell table:style-name="表格3.C2" office:value-type="string">
            <text:p text:style-name="P11">1. Remove, clean and reassemble, being careful not to wrinkle the</text:p>
            <text:p text:style-name="P12">diaphragm. Check sequence and position of parts to be sure reassembly is</text:p>
            <text:p text:style-name="P12">correct.</text:p>
            <text:p text:style-name="P23"><text:span text:style-name="T3">2. Consult your distributor for replacement.</text:span></text:p>
          </table:table-cell>
        </table:table-row>
        <table:table-row>
          <table:table-cell table:style-name="表格3.A2" office:value-type="string">
            <text:p text:style-name="P6">PUMP MOTOR</text:p>
            <text:p text:style-name="P23"><text:span text:style-name="T5">STALLS</text:span></text:p>
          </table:table-cell>
          <table:table-cell table:style-name="表格3.A2" office:value-type="string">
            <text:p text:style-name="P11">1. Pumping against excessive</text:p>
            <text:p text:style-name="P12">pressure</text:p>
            <text:p text:style-name="P23"><text:span text:style-name="T3">2. Low voltage to pump</text:span></text:p>
          </table:table-cell>
          <table:table-cell table:style-name="表格3.C2" office:value-type="string">
            <text:p text:style-name="P11">1. Test pressure to determine if it exceeds pump specifications. If so, consult</text:p>
            <text:p text:style-name="P12">your distributor.</text:p>
            <text:p text:style-name="P12">2. Make sure voltage of power source matches the voltage on the pump</text:p>
            <text:p text:style-name="P23"><text:span text:style-name="T3">specifications label. If not transformers are available.</text:span></text:p>
          </table:table-cell>
        </table:table-row>
        <table:table-row>
          <table:table-cell table:style-name="表格3.A2" office:value-type="string">
            <text:p text:style-name="P6">MOTOR RUNNING</text:p>
            <text:p text:style-name="P23"><text:span text:style-name="T5">VERY HOT</text:span></text:p>
          </table:table-cell>
          <table:table-cell table:style-name="表格3.A2" office:value-type="string">
            <text:p text:style-name="P11">1. Low voltage.</text:p>
            <text:p text:style-name="P12">2. If using a step-down</text:p>
            <text:p text:style-name="P12">transformer, it may be</text:p>
            <text:p text:style-name="P23"><text:span text:style-name="T3">undersized for the pump</text:span></text:p>
          </table:table-cell>
          <table:table-cell table:style-name="表格3.C2" office:value-type="string">
            <text:p text:style-name="P11">1. Power supply voltage should match voltage on pump specification label.</text:p>
            <text:p text:style-name="P23"><text:span text:style-name="T3">2. Check the transformer to be sure it has at least 100 watts capacity.</text:span></text:p>
          </table:table-cell>
        </table:table-row>
      </table:table>
      <text:p text:style-name="P9"><text:span text:style-name="T28"/></text:p>
      <text:p text:style-name="P9"><text:span text:style-name="T28"/></text:p>
      <text:p text:style-name="P9"><draw:frame draw:style-name="fr1" draw:name="圖形27" text:anchor-type="paragraph" svg:width="20.003cm" svg:height="25.834cm" draw:z-index="22"><draw:image xlink:href="Pictures/200000070000A7230000D7DED1DE3634.svm" xlink:type="simple" xlink:show="embed" xlink:actuate="onLoad"/></draw:frame><text:soft-page-break/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9"><draw:frame draw:style-name="fr6" draw:name="圖形28" text:anchor-type="paragraph" svg:width="20.003cm" svg:height="25.834cm" draw:z-index="23"><draw:image xlink:href="Pictures/200000070000A7230000D7DEA147A1C7.svm" xlink:type="simple" xlink:show="embed" xlink:actuate="onLoad"/></draw:frame><text:soft-page-break/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ingLiU" svg:font-family="MingLiU"/>
    <style:font-face style:name="OpenSymbol" svg:font-family="OpenSymbol"/>
    <style:font-face style:name="Wingdings" svg:font-family="Wingdings"/>
    <style:font-face style:name="Arial1" svg:font-family="Arial" style:font-family-generic="swiss"/>
    <style:font-face style:name="Arial Greek" svg:font-family="'Arial Greek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7T10:37:17.23</meta:creation-date>
    <dc:date>2020-07-17T13:48:37.15</dc:date>
    <meta:editing-duration>PT3H11M19S</meta:editing-duration>
    <meta:editing-cycles>3</meta:editing-cycles>
    <meta:generator>OpenOffice/4.1.7$Win32 OpenOffice.org_project/417m1$Build-9800</meta:generator>
    <meta:document-statistic meta:table-count="6" meta:image-count="28" meta:object-count="0" meta:page-count="19" meta:paragraph-count="487" meta:word-count="4706" meta:character-count="28693"/>
  </office:meta>
</office:document-meta>
</file>