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462cm" table:align="left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0.6cm"/>
    </style:style>
    <style:style style:name="表格1.T" style:family="table-column">
      <style:table-column-properties style:column-width="0.584cm"/>
    </style:style>
    <style:style style:name="表格1.U" style:family="table-column">
      <style:table-column-properties style:column-width="0.582cm"/>
    </style:style>
    <style:style style:name="表格1.V" style:family="table-column">
      <style:table-column-properties style:column-width="0.676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661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0.672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3.979cm"/>
    </style:style>
    <style:style style:name="表格1.i" style:family="table-column">
      <style:table-column-properties style:column-width="1.369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13cm"/>
    </style:style>
    <style:style style:name="表格1.4" style:family="table-row">
      <style:table-row-properties style:min-row-height="0.623cm"/>
    </style:style>
    <style:style style:name="表格1.6" style:family="table-row">
      <style:table-row-properties style:min-row-height="0.175cm"/>
    </style:style>
    <style:style style:name="表格2" style:family="table">
      <style:table-properties style:width="26.462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0.61cm"/>
    </style:style>
    <style:style style:name="表格2.C" style:family="table-column">
      <style:table-column-properties style:column-width="0.6cm"/>
    </style:style>
    <style:style style:name="表格2.T" style:family="table-column">
      <style:table-column-properties style:column-width="0.584cm"/>
    </style:style>
    <style:style style:name="表格2.U" style:family="table-column">
      <style:table-column-properties style:column-width="0.582cm"/>
    </style:style>
    <style:style style:name="表格2.V" style:family="table-column">
      <style:table-column-properties style:column-width="0.676cm"/>
    </style:style>
    <style:style style:name="表格2.X" style:family="table-column">
      <style:table-column-properties style:column-width="0.688cm"/>
    </style:style>
    <style:style style:name="表格2.Y" style:family="table-column">
      <style:table-column-properties style:column-width="0.661cm"/>
    </style:style>
    <style:style style:name="表格2.b" style:family="table-column">
      <style:table-column-properties style:column-width="0.132cm"/>
    </style:style>
    <style:style style:name="表格2.c" style:family="table-column">
      <style:table-column-properties style:column-width="0.672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3.979cm"/>
    </style:style>
    <style:style style:name="表格2.i" style:family="table-column">
      <style:table-column-properties style:column-width="1.369cm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113cm"/>
    </style:style>
    <style:style style:name="表格2.4" style:family="table-row">
      <style:table-row-properties style:min-row-height="0.623cm"/>
    </style:style>
    <style:style style:name="表格2.6" style:family="table-row">
      <style:table-row-properties style:min-row-height="0.175cm"/>
    </style:style>
    <style:style style:name="表格3" style:family="table">
      <style:table-properties style:width="26.462cm" table:align="left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0.61cm"/>
    </style:style>
    <style:style style:name="表格3.C" style:family="table-column">
      <style:table-column-properties style:column-width="0.6cm"/>
    </style:style>
    <style:style style:name="表格3.T" style:family="table-column">
      <style:table-column-properties style:column-width="0.584cm"/>
    </style:style>
    <style:style style:name="表格3.U" style:family="table-column">
      <style:table-column-properties style:column-width="0.582cm"/>
    </style:style>
    <style:style style:name="表格3.V" style:family="table-column">
      <style:table-column-properties style:column-width="0.676cm"/>
    </style:style>
    <style:style style:name="表格3.X" style:family="table-column">
      <style:table-column-properties style:column-width="0.688cm"/>
    </style:style>
    <style:style style:name="表格3.Y" style:family="table-column">
      <style:table-column-properties style:column-width="0.661cm"/>
    </style:style>
    <style:style style:name="表格3.b" style:family="table-column">
      <style:table-column-properties style:column-width="0.132cm"/>
    </style:style>
    <style:style style:name="表格3.c" style:family="table-column">
      <style:table-column-properties style:column-width="0.672cm"/>
    </style:style>
    <style:style style:name="表格3.g" style:family="table-column">
      <style:table-column-properties style:column-width="0.566cm"/>
    </style:style>
    <style:style style:name="表格3.h" style:family="table-column">
      <style:table-column-properties style:column-width="3.979cm"/>
    </style:style>
    <style:style style:name="表格3.i" style:family="table-column">
      <style:table-column-properties style:column-width="1.369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1.113cm"/>
    </style:style>
    <style:style style:name="表格3.4" style:family="table-row">
      <style:table-row-properties style:min-row-height="0.623cm"/>
    </style:style>
    <style:style style:name="表格3.6" style:family="table-row">
      <style:table-row-properties style:min-row-height="0.175cm"/>
    </style:style>
    <style:style style:name="表格4" style:family="table">
      <style:table-properties style:width="26.462cm" table:align="left"/>
    </style:style>
    <style:style style:name="表格4.A" style:family="table-column">
      <style:table-column-properties style:column-width="1.799cm"/>
    </style:style>
    <style:style style:name="表格4.B" style:family="table-column">
      <style:table-column-properties style:column-width="0.61cm"/>
    </style:style>
    <style:style style:name="表格4.C" style:family="table-column">
      <style:table-column-properties style:column-width="0.6cm"/>
    </style:style>
    <style:style style:name="表格4.T" style:family="table-column">
      <style:table-column-properties style:column-width="0.584cm"/>
    </style:style>
    <style:style style:name="表格4.U" style:family="table-column">
      <style:table-column-properties style:column-width="0.582cm"/>
    </style:style>
    <style:style style:name="表格4.V" style:family="table-column">
      <style:table-column-properties style:column-width="0.676cm"/>
    </style:style>
    <style:style style:name="表格4.X" style:family="table-column">
      <style:table-column-properties style:column-width="0.688cm"/>
    </style:style>
    <style:style style:name="表格4.Y" style:family="table-column">
      <style:table-column-properties style:column-width="0.661cm"/>
    </style:style>
    <style:style style:name="表格4.b" style:family="table-column">
      <style:table-column-properties style:column-width="0.132cm"/>
    </style:style>
    <style:style style:name="表格4.c" style:family="table-column">
      <style:table-column-properties style:column-width="0.672cm"/>
    </style:style>
    <style:style style:name="表格4.g" style:family="table-column">
      <style:table-column-properties style:column-width="0.566cm"/>
    </style:style>
    <style:style style:name="表格4.h" style:family="table-column">
      <style:table-column-properties style:column-width="3.979cm"/>
    </style:style>
    <style:style style:name="表格4.i" style:family="table-column">
      <style:table-column-properties style:column-width="1.369cm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113cm"/>
    </style:style>
    <style:style style:name="表格4.4" style:family="table-row">
      <style:table-row-properties style:min-row-height="0.623cm"/>
    </style:style>
    <style:style style:name="表格4.6" style:family="table-row">
      <style:table-row-properties style:min-row-height="0.175cm"/>
    </style:style>
    <style:style style:name="表格5" style:family="table">
      <style:table-properties style:width="26.462cm" table:align="left"/>
    </style:style>
    <style:style style:name="表格5.A" style:family="table-column">
      <style:table-column-properties style:column-width="1.799cm"/>
    </style:style>
    <style:style style:name="表格5.B" style:family="table-column">
      <style:table-column-properties style:column-width="0.61cm"/>
    </style:style>
    <style:style style:name="表格5.C" style:family="table-column">
      <style:table-column-properties style:column-width="0.6cm"/>
    </style:style>
    <style:style style:name="表格5.T" style:family="table-column">
      <style:table-column-properties style:column-width="0.584cm"/>
    </style:style>
    <style:style style:name="表格5.U" style:family="table-column">
      <style:table-column-properties style:column-width="0.582cm"/>
    </style:style>
    <style:style style:name="表格5.V" style:family="table-column">
      <style:table-column-properties style:column-width="0.676cm"/>
    </style:style>
    <style:style style:name="表格5.X" style:family="table-column">
      <style:table-column-properties style:column-width="0.688cm"/>
    </style:style>
    <style:style style:name="表格5.Y" style:family="table-column">
      <style:table-column-properties style:column-width="0.661cm"/>
    </style:style>
    <style:style style:name="表格5.b" style:family="table-column">
      <style:table-column-properties style:column-width="0.132cm"/>
    </style:style>
    <style:style style:name="表格5.c" style:family="table-column">
      <style:table-column-properties style:column-width="0.672cm"/>
    </style:style>
    <style:style style:name="表格5.g" style:family="table-column">
      <style:table-column-properties style:column-width="0.566cm"/>
    </style:style>
    <style:style style:name="表格5.h" style:family="table-column">
      <style:table-column-properties style:column-width="3.979cm"/>
    </style:style>
    <style:style style:name="表格5.i" style:family="table-column">
      <style:table-column-properties style:column-width="1.369cm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113cm"/>
    </style:style>
    <style:style style:name="表格5.4" style:family="table-row">
      <style:table-row-properties style:min-row-height="0.623cm"/>
    </style:style>
    <style:style style:name="表格5.6" style:family="table-row">
      <style:table-row-properties style:min-row-height="0.175cm"/>
    </style:style>
    <style:style style:name="表格6" style:family="table">
      <style:table-properties style:width="26.462cm" table:align="left"/>
    </style:style>
    <style:style style:name="表格6.A" style:family="table-column">
      <style:table-column-properties style:column-width="1.799cm"/>
    </style:style>
    <style:style style:name="表格6.B" style:family="table-column">
      <style:table-column-properties style:column-width="0.61cm"/>
    </style:style>
    <style:style style:name="表格6.C" style:family="table-column">
      <style:table-column-properties style:column-width="0.6cm"/>
    </style:style>
    <style:style style:name="表格6.T" style:family="table-column">
      <style:table-column-properties style:column-width="0.584cm"/>
    </style:style>
    <style:style style:name="表格6.U" style:family="table-column">
      <style:table-column-properties style:column-width="0.582cm"/>
    </style:style>
    <style:style style:name="表格6.V" style:family="table-column">
      <style:table-column-properties style:column-width="0.676cm"/>
    </style:style>
    <style:style style:name="表格6.X" style:family="table-column">
      <style:table-column-properties style:column-width="0.688cm"/>
    </style:style>
    <style:style style:name="表格6.Y" style:family="table-column">
      <style:table-column-properties style:column-width="0.661cm"/>
    </style:style>
    <style:style style:name="表格6.b" style:family="table-column">
      <style:table-column-properties style:column-width="0.132cm"/>
    </style:style>
    <style:style style:name="表格6.c" style:family="table-column">
      <style:table-column-properties style:column-width="0.672cm"/>
    </style:style>
    <style:style style:name="表格6.g" style:family="table-column">
      <style:table-column-properties style:column-width="0.566cm"/>
    </style:style>
    <style:style style:name="表格6.h" style:family="table-column">
      <style:table-column-properties style:column-width="3.979cm"/>
    </style:style>
    <style:style style:name="表格6.i" style:family="table-column">
      <style:table-column-properties style:column-width="1.369cm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3" style:family="table-row">
      <style:table-row-properties style:min-row-height="1.113cm"/>
    </style:style>
    <style:style style:name="表格6.4" style:family="table-row">
      <style:table-row-properties style:min-row-height="0.623cm"/>
    </style:style>
    <style:style style:name="表格6.6" style:family="table-row">
      <style:table-row-properties style:min-row-height="0.175cm"/>
    </style:style>
    <style:style style:name="表格7" style:family="table">
      <style:table-properties style:width="26.462cm" table:align="left"/>
    </style:style>
    <style:style style:name="表格7.A" style:family="table-column">
      <style:table-column-properties style:column-width="1.799cm"/>
    </style:style>
    <style:style style:name="表格7.B" style:family="table-column">
      <style:table-column-properties style:column-width="0.61cm"/>
    </style:style>
    <style:style style:name="表格7.C" style:family="table-column">
      <style:table-column-properties style:column-width="0.6cm"/>
    </style:style>
    <style:style style:name="表格7.T" style:family="table-column">
      <style:table-column-properties style:column-width="0.584cm"/>
    </style:style>
    <style:style style:name="表格7.U" style:family="table-column">
      <style:table-column-properties style:column-width="0.582cm"/>
    </style:style>
    <style:style style:name="表格7.V" style:family="table-column">
      <style:table-column-properties style:column-width="0.676cm"/>
    </style:style>
    <style:style style:name="表格7.X" style:family="table-column">
      <style:table-column-properties style:column-width="0.688cm"/>
    </style:style>
    <style:style style:name="表格7.Y" style:family="table-column">
      <style:table-column-properties style:column-width="0.661cm"/>
    </style:style>
    <style:style style:name="表格7.b" style:family="table-column">
      <style:table-column-properties style:column-width="0.132cm"/>
    </style:style>
    <style:style style:name="表格7.c" style:family="table-column">
      <style:table-column-properties style:column-width="0.672cm"/>
    </style:style>
    <style:style style:name="表格7.g" style:family="table-column">
      <style:table-column-properties style:column-width="0.566cm"/>
    </style:style>
    <style:style style:name="表格7.h" style:family="table-column">
      <style:table-column-properties style:column-width="3.979cm"/>
    </style:style>
    <style:style style:name="表格7.i" style:family="table-column">
      <style:table-column-properties style:column-width="1.369cm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3" style:family="table-row">
      <style:table-row-properties style:min-row-height="1.113cm"/>
    </style:style>
    <style:style style:name="表格7.4" style:family="table-row">
      <style:table-row-properties style:min-row-height="0.623cm"/>
    </style:style>
    <style:style style:name="表格7.6" style:family="table-row">
      <style:table-row-properties style:min-row-height="0.175cm"/>
    </style:style>
    <style:style style:name="表格8" style:family="table">
      <style:table-properties style:width="26.462cm" table:align="left"/>
    </style:style>
    <style:style style:name="表格8.A" style:family="table-column">
      <style:table-column-properties style:column-width="1.799cm"/>
    </style:style>
    <style:style style:name="表格8.B" style:family="table-column">
      <style:table-column-properties style:column-width="0.61cm"/>
    </style:style>
    <style:style style:name="表格8.C" style:family="table-column">
      <style:table-column-properties style:column-width="0.6cm"/>
    </style:style>
    <style:style style:name="表格8.T" style:family="table-column">
      <style:table-column-properties style:column-width="0.584cm"/>
    </style:style>
    <style:style style:name="表格8.U" style:family="table-column">
      <style:table-column-properties style:column-width="0.582cm"/>
    </style:style>
    <style:style style:name="表格8.V" style:family="table-column">
      <style:table-column-properties style:column-width="0.676cm"/>
    </style:style>
    <style:style style:name="表格8.X" style:family="table-column">
      <style:table-column-properties style:column-width="0.688cm"/>
    </style:style>
    <style:style style:name="表格8.Y" style:family="table-column">
      <style:table-column-properties style:column-width="0.661cm"/>
    </style:style>
    <style:style style:name="表格8.b" style:family="table-column">
      <style:table-column-properties style:column-width="0.132cm"/>
    </style:style>
    <style:style style:name="表格8.c" style:family="table-column">
      <style:table-column-properties style:column-width="0.672cm"/>
    </style:style>
    <style:style style:name="表格8.g" style:family="table-column">
      <style:table-column-properties style:column-width="0.566cm"/>
    </style:style>
    <style:style style:name="表格8.h" style:family="table-column">
      <style:table-column-properties style:column-width="3.979cm"/>
    </style:style>
    <style:style style:name="表格8.i" style:family="table-column">
      <style:table-column-properties style:column-width="1.369cm"/>
    </style:style>
    <style:style style:name="表格8.A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3" style:family="table-row">
      <style:table-row-properties style:min-row-height="1.113cm"/>
    </style:style>
    <style:style style:name="表格8.4" style:family="table-row">
      <style:table-row-properties style:min-row-height="0.623cm"/>
    </style:style>
    <style:style style:name="表格8.6" style:family="table-row">
      <style:table-row-properties style:min-row-height="0.175cm"/>
    </style:style>
    <style:style style:name="表格9" style:family="table">
      <style:table-properties style:width="26.462cm" table:align="left"/>
    </style:style>
    <style:style style:name="表格9.A" style:family="table-column">
      <style:table-column-properties style:column-width="1.799cm"/>
    </style:style>
    <style:style style:name="表格9.B" style:family="table-column">
      <style:table-column-properties style:column-width="0.61cm"/>
    </style:style>
    <style:style style:name="表格9.C" style:family="table-column">
      <style:table-column-properties style:column-width="0.6cm"/>
    </style:style>
    <style:style style:name="表格9.T" style:family="table-column">
      <style:table-column-properties style:column-width="0.584cm"/>
    </style:style>
    <style:style style:name="表格9.U" style:family="table-column">
      <style:table-column-properties style:column-width="0.582cm"/>
    </style:style>
    <style:style style:name="表格9.V" style:family="table-column">
      <style:table-column-properties style:column-width="0.676cm"/>
    </style:style>
    <style:style style:name="表格9.X" style:family="table-column">
      <style:table-column-properties style:column-width="0.688cm"/>
    </style:style>
    <style:style style:name="表格9.Y" style:family="table-column">
      <style:table-column-properties style:column-width="0.661cm"/>
    </style:style>
    <style:style style:name="表格9.b" style:family="table-column">
      <style:table-column-properties style:column-width="0.132cm"/>
    </style:style>
    <style:style style:name="表格9.c" style:family="table-column">
      <style:table-column-properties style:column-width="0.672cm"/>
    </style:style>
    <style:style style:name="表格9.g" style:family="table-column">
      <style:table-column-properties style:column-width="0.566cm"/>
    </style:style>
    <style:style style:name="表格9.h" style:family="table-column">
      <style:table-column-properties style:column-width="3.979cm"/>
    </style:style>
    <style:style style:name="表格9.i" style:family="table-column">
      <style:table-column-properties style:column-width="1.369cm"/>
    </style:style>
    <style:style style:name="表格9.A1" style:family="table-cell">
      <style:table-cell-properties fo:padding="0.097cm" fo:border="0.05pt solid #000000"/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3" style:family="table-row">
      <style:table-row-properties style:min-row-height="1.113cm"/>
    </style:style>
    <style:style style:name="表格9.4" style:family="table-row">
      <style:table-row-properties style:min-row-height="0.623cm"/>
    </style:style>
    <style:style style:name="表格9.6" style:family="table-row">
      <style:table-row-properties style:min-row-height="0.175cm"/>
    </style:style>
    <style:style style:name="表格10" style:family="table">
      <style:table-properties style:width="26.462cm" table:align="left"/>
    </style:style>
    <style:style style:name="表格10.A" style:family="table-column">
      <style:table-column-properties style:column-width="1.799cm"/>
    </style:style>
    <style:style style:name="表格10.B" style:family="table-column">
      <style:table-column-properties style:column-width="0.61cm"/>
    </style:style>
    <style:style style:name="表格10.C" style:family="table-column">
      <style:table-column-properties style:column-width="0.6cm"/>
    </style:style>
    <style:style style:name="表格10.T" style:family="table-column">
      <style:table-column-properties style:column-width="0.584cm"/>
    </style:style>
    <style:style style:name="表格10.U" style:family="table-column">
      <style:table-column-properties style:column-width="0.582cm"/>
    </style:style>
    <style:style style:name="表格10.V" style:family="table-column">
      <style:table-column-properties style:column-width="0.676cm"/>
    </style:style>
    <style:style style:name="表格10.X" style:family="table-column">
      <style:table-column-properties style:column-width="0.688cm"/>
    </style:style>
    <style:style style:name="表格10.Y" style:family="table-column">
      <style:table-column-properties style:column-width="0.661cm"/>
    </style:style>
    <style:style style:name="表格10.b" style:family="table-column">
      <style:table-column-properties style:column-width="0.132cm"/>
    </style:style>
    <style:style style:name="表格10.c" style:family="table-column">
      <style:table-column-properties style:column-width="0.672cm"/>
    </style:style>
    <style:style style:name="表格10.g" style:family="table-column">
      <style:table-column-properties style:column-width="0.566cm"/>
    </style:style>
    <style:style style:name="表格10.h" style:family="table-column">
      <style:table-column-properties style:column-width="3.979cm"/>
    </style:style>
    <style:style style:name="表格10.i" style:family="table-column">
      <style:table-column-properties style:column-width="1.369cm"/>
    </style:style>
    <style:style style:name="表格10.A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.3" style:family="table-row">
      <style:table-row-properties style:min-row-height="1.113cm"/>
    </style:style>
    <style:style style:name="表格10.4" style:family="table-row">
      <style:table-row-properties style:min-row-height="0.623cm"/>
    </style:style>
    <style:style style:name="表格10.6" style:family="table-row">
      <style:table-row-properties style:min-row-height="0.175cm"/>
    </style:style>
    <style:style style:name="表格11" style:family="table">
      <style:table-properties style:width="26.462cm" table:align="left"/>
    </style:style>
    <style:style style:name="表格11.A" style:family="table-column">
      <style:table-column-properties style:column-width="1.799cm"/>
    </style:style>
    <style:style style:name="表格11.B" style:family="table-column">
      <style:table-column-properties style:column-width="0.61cm"/>
    </style:style>
    <style:style style:name="表格11.C" style:family="table-column">
      <style:table-column-properties style:column-width="0.6cm"/>
    </style:style>
    <style:style style:name="表格11.T" style:family="table-column">
      <style:table-column-properties style:column-width="0.584cm"/>
    </style:style>
    <style:style style:name="表格11.U" style:family="table-column">
      <style:table-column-properties style:column-width="0.582cm"/>
    </style:style>
    <style:style style:name="表格11.V" style:family="table-column">
      <style:table-column-properties style:column-width="0.676cm"/>
    </style:style>
    <style:style style:name="表格11.X" style:family="table-column">
      <style:table-column-properties style:column-width="0.688cm"/>
    </style:style>
    <style:style style:name="表格11.Y" style:family="table-column">
      <style:table-column-properties style:column-width="0.661cm"/>
    </style:style>
    <style:style style:name="表格11.b" style:family="table-column">
      <style:table-column-properties style:column-width="0.132cm"/>
    </style:style>
    <style:style style:name="表格11.c" style:family="table-column">
      <style:table-column-properties style:column-width="0.672cm"/>
    </style:style>
    <style:style style:name="表格11.g" style:family="table-column">
      <style:table-column-properties style:column-width="0.566cm"/>
    </style:style>
    <style:style style:name="表格11.h" style:family="table-column">
      <style:table-column-properties style:column-width="3.979cm"/>
    </style:style>
    <style:style style:name="表格11.i" style:family="table-column">
      <style:table-column-properties style:column-width="1.369cm"/>
    </style:style>
    <style:style style:name="表格11.A1" style:family="table-cell">
      <style:table-cell-properties fo:padding="0.097cm" fo:border="0.05pt solid #000000"/>
    </style:style>
    <style:style style:name="表格11.A2" style:family="table-cell">
      <style:table-cell-properties fo:padding="0.097cm" fo:border-left="0.05pt solid #000000" fo:border-right="none" fo:border-top="none" fo:border-bottom="0.05pt solid #000000"/>
    </style:style>
    <style:style style:name="表格1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.3" style:family="table-row">
      <style:table-row-properties style:min-row-height="1.113cm"/>
    </style:style>
    <style:style style:name="表格11.4" style:family="table-row">
      <style:table-row-properties style:min-row-height="0.623cm"/>
    </style:style>
    <style:style style:name="表格11.6" style:family="table-row">
      <style:table-row-properties style:min-row-height="0.175cm"/>
    </style:style>
    <style:style style:name="表格12" style:family="table">
      <style:table-properties style:width="26.462cm" table:align="left"/>
    </style:style>
    <style:style style:name="表格12.A" style:family="table-column">
      <style:table-column-properties style:column-width="1.799cm"/>
    </style:style>
    <style:style style:name="表格12.B" style:family="table-column">
      <style:table-column-properties style:column-width="0.61cm"/>
    </style:style>
    <style:style style:name="表格12.C" style:family="table-column">
      <style:table-column-properties style:column-width="0.6cm"/>
    </style:style>
    <style:style style:name="表格12.T" style:family="table-column">
      <style:table-column-properties style:column-width="0.584cm"/>
    </style:style>
    <style:style style:name="表格12.U" style:family="table-column">
      <style:table-column-properties style:column-width="0.582cm"/>
    </style:style>
    <style:style style:name="表格12.V" style:family="table-column">
      <style:table-column-properties style:column-width="0.676cm"/>
    </style:style>
    <style:style style:name="表格12.X" style:family="table-column">
      <style:table-column-properties style:column-width="0.688cm"/>
    </style:style>
    <style:style style:name="表格12.Y" style:family="table-column">
      <style:table-column-properties style:column-width="0.661cm"/>
    </style:style>
    <style:style style:name="表格12.b" style:family="table-column">
      <style:table-column-properties style:column-width="0.132cm"/>
    </style:style>
    <style:style style:name="表格12.c" style:family="table-column">
      <style:table-column-properties style:column-width="0.672cm"/>
    </style:style>
    <style:style style:name="表格12.g" style:family="table-column">
      <style:table-column-properties style:column-width="0.566cm"/>
    </style:style>
    <style:style style:name="表格12.h" style:family="table-column">
      <style:table-column-properties style:column-width="3.979cm"/>
    </style:style>
    <style:style style:name="表格12.i" style:family="table-column">
      <style:table-column-properties style:column-width="1.369cm"/>
    </style:style>
    <style:style style:name="表格12.A1" style:family="table-cell">
      <style:table-cell-properties fo:padding="0.097cm" fo:border="0.05pt solid #000000"/>
    </style:style>
    <style:style style:name="表格12.A2" style:family="table-cell">
      <style:table-cell-properties fo:padding="0.097cm" fo:border-left="0.05pt solid #000000" fo:border-right="none" fo:border-top="none" fo:border-bottom="0.05pt solid #000000"/>
    </style:style>
    <style:style style:name="表格1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.3" style:family="table-row">
      <style:table-row-properties style:min-row-height="1.113cm"/>
    </style:style>
    <style:style style:name="表格12.4" style:family="table-row">
      <style:table-row-properties style:min-row-height="0.623cm"/>
    </style:style>
    <style:style style:name="表格12.6" style:family="table-row">
      <style:table-row-properties style:min-row-height="0.175cm"/>
    </style:style>
    <style:style style:name="P1" style:family="paragraph" style:parent-style-name="Standard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able_20_Contents"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4" style:family="paragraph" style:parent-style-name="Table_20_Contents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bold" style:font-name-asian="標楷體" style:language-asian="zh" style:country-asian="TW" style:font-weight-asian="bold" style:font-weight-complex="bold"/>
    </style:style>
    <style:style style:name="P8" style:family="paragraph" style:parent-style-name="Standard">
      <style:text-properties fo:font-weight="bold" officeooo:paragraph-rsid="0019ed1d" style:font-name-asian="標楷體" style:language-asian="zh" style:country-asian="TW" style:font-weight-asian="bold" style:font-weight-complex="bold"/>
    </style:style>
    <style:style style:name="P9" style:family="paragraph" style:parent-style-name="Standard">
      <style:text-properties style:font-name="標楷體" fo:font-weight="bold" officeooo:paragraph-rsid="0019ed1d" style:font-name-asian="標楷體" style:language-asian="zh" style:country-asian="TW" style:font-weight-asian="bold" style:font-weight-complex="bold"/>
    </style:style>
    <style:style style:name="P10" style:family="paragraph" style:parent-style-name="Standard">
      <style:text-properties style:font-name="標楷體" fo:font-weight="bold" officeooo:paragraph-rsid="0019ed1d" style:font-name-asian="標楷體" style:font-weight-asian="bold" style:font-weight-complex="bold"/>
    </style:style>
    <style:style style:name="P11" style:family="paragraph" style:parent-style-name="Standard">
      <style:text-properties officeooo:paragraph-rsid="0019ed1d"/>
    </style:style>
    <style:style style:name="P12" style:family="paragraph" style:parent-style-name="Table_20_Contents"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0pt" fo:font-weight="bold" officeooo:paragraph-rsid="0019ed1d" style:font-name-asian="標楷體" style:font-size-asian="10pt" style:language-asian="zh" style:country-asian="TW" style:font-weight-asian="bold" style:font-size-complex="10pt" style:font-weight-complex="bold"/>
    </style:style>
    <style:style style:name="P15" style:family="paragraph" style:parent-style-name="Table_20_Contents">
      <style:text-properties style:font-name="標楷體" fo:font-size="10pt" fo:font-weight="bold" officeooo:paragraph-rsid="0019ed1d" style:font-name-asian="標楷體" style:font-size-asian="10pt" style:language-asian="zh" style:country-asian="TW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標楷體" fo:font-size="10pt" fo:font-weight="bold" officeooo:paragraph-rsid="0019ed1d" style:font-name-asian="標楷體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標楷體" fo:font-size="10pt" fo:font-weight="bold" officeooo:paragraph-rsid="0019ed1d" style:font-name-asian="標楷體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標楷體" fo:font-size="11pt" fo:font-weight="bold" officeooo:paragraph-rsid="0019ed1d" style:font-name-asian="標楷體" style:font-size-asian="11pt" style:language-asian="zh" style:country-asian="TW" style:font-weight-asian="bold" style:font-size-complex="11pt" style:font-weight-complex="bold"/>
    </style:style>
    <style:style style:name="P20" style:family="paragraph" style:parent-style-name="Table_20_Contents">
      <style:text-properties fo:font-size="10pt" fo:font-weight="bold" officeooo:paragraph-rsid="0019ed1d" style:font-size-asian="10pt" style:font-weight-asian="bold" style:font-size-complex="10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94752"/>
    </style:style>
    <style:style style:name="T3" style:family="text">
      <style:text-properties officeooo:rsid="0019ed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17"/>
        <table:table-column table:style-name="表格1.T"/>
        <table:table-column table:style-name="表格1.U"/>
        <table:table-column table:style-name="表格1.V"/>
        <table:table-column table:style-name="表格1.U"/>
        <table:table-column table:style-name="表格1.X"/>
        <table:table-column table:style-name="表格1.Y" table:number-columns-repeated="2"/>
        <table:table-column table:style-name="表格1.X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35" office:value-type="string">
            <text:p text:style-name="P18"><text:span text:style-name="T2">2024年、</text:span>瓦斯室.日檢表冊 <text:s/><text:span text:style-name="T3">01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5" office:value-type="string">
            <text:p text:style-name="P3">日</text:p>
            <text:p text:style-name="P3">檢</text:p>
            <text:p text:style-name="P3">點</text:p>
            <text:p text:style-name="P3">日</text:p>
            <text:p text:style-name="P3">期</text:p>
          </table:table-cell>
          <table:table-cell table:style-name="表格1.B2" table:number-columns-spanned="34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table:number-rows-spanned="4" office:value-type="string">
            <text:p text:style-name="P4">01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02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03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4">04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05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06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4">07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08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09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0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1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2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3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4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5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6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7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8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19</text:p>
            <text:p text:style-name="P3">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rows-spanned="4" office:value-type="string">
            <text:p text:style-name="P3">20連</text:p>
            <text:p text:style-name="P3">接</text:p>
            <text:p text:style-name="P3">管</text:p>
            <text:p text:style-name="P3">、</text:p>
            <text:p text:style-name="P3">閥</text:p>
            <text:p text:style-name="P3">門</text:p>
          </table:table-cell>
          <table:table-cell table:style-name="表格1.A2" table:number-columns-spanned="2" office:value-type="string">
            <text:p text:style-name="P3">流量計</text:p>
          </table:table-cell>
          <table:covered-table-cell/>
          <table:table-cell table:style-name="表格1.A2" table:number-columns-spanned="2" office:value-type="string">
            <text:p text:style-name="P5">1<text:span text:style-name="T1">號</text:span></text:p>
            <text:p text:style-name="P3">總管路</text:p>
          </table:table-cell>
          <table:covered-table-cell/>
          <table:table-cell table:style-name="表格1.A2" table:number-columns-spanned="2" office:value-type="string">
            <text:p text:style-name="P13">2號</text:p>
            <text:p text:style-name="P3">總管路</text:p>
          </table:table-cell>
          <table:covered-table-cell/>
          <table:table-cell table:style-name="表格1.A2" table:number-rows-spanned="27" office:value-type="string">
            <text:p text:style-name="P3"/>
          </table:table-cell>
          <table:table-cell table:style-name="表格1.A2" table:number-columns-spanned="4" office:value-type="string">
            <text:p text:style-name="P3">遮斷閥</text:p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3">其它</text:p>
          </table:table-cell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2" table:number-rows-spanned="3" office:value-type="string">
            <text:p text:style-name="P3">主</text:p>
            <text:p text:style-name="P3">體</text:p>
            <text:p text:style-name="P3">結</text:p>
            <text:p text:style-name="P3">構</text:p>
          </table:table-cell>
          <table:table-cell table:style-name="表格1.A2" table:number-rows-spanned="3" office:value-type="string">
            <text:p text:style-name="P3">管</text:p>
            <text:p text:style-name="P3">路</text:p>
          </table:table-cell>
          <table:table-cell table:style-name="表格1.A2" table:number-rows-spanned="3" office:value-type="string">
            <text:p text:style-name="P3">閥門</text:p>
          </table:table-cell>
          <table:table-cell table:style-name="表格1.A2" table:number-rows-spanned="3" office:value-type="string">
            <text:p text:style-name="P3">管</text:p>
            <text:p text:style-name="P3">路</text:p>
          </table:table-cell>
          <table:table-cell table:style-name="表格1.A2" table:number-rows-spanned="3" office:value-type="string">
            <text:p text:style-name="P3">閥</text:p>
            <text:p text:style-name="P3">門</text:p>
          </table:table-cell>
          <table:table-cell table:style-name="表格1.A2" table:number-rows-spanned="3" office:value-type="string">
            <text:p text:style-name="P3">管</text:p>
            <text:p text:style-name="P3">路</text:p>
          </table:table-cell>
          <table:covered-table-cell table:style-name="表格1.A2"/>
          <table:table-cell table:style-name="表格1.A2" table:number-rows-spanned="3" office:value-type="string">
            <text:p text:style-name="P3">主</text:p>
            <text:p text:style-name="P3">體</text:p>
            <text:p text:style-name="P3">結</text:p>
            <text:p text:style-name="P3">構</text:p>
          </table:table-cell>
          <table:table-cell table:style-name="表格1.A2" table:number-rows-spanned="3" office:value-type="string">
            <text:p text:style-name="P3">管</text:p>
            <text:p text:style-name="P3">路</text:p>
            <text:p text:style-name="P3">閥</text:p>
            <text:p text:style-name="P3">門</text:p>
          </table:table-cell>
          <table:table-cell table:style-name="表格1.A2" table:number-rows-spanned="3" office:value-type="string">
            <text:p text:style-name="P3">旁</text:p>
            <text:p text:style-name="P3">通</text:p>
            <text:p text:style-name="P3">閥</text:p>
            <text:p text:style-name="P3"/>
          </table:table-cell>
          <table:table-cell table:style-name="表格1.A2" table:number-rows-spanned="3" office:value-type="string">
            <text:p text:style-name="P3">管</text:p>
            <text:p text:style-name="P3">路</text:p>
          </table:table-cell>
          <table:table-cell table:style-name="表格1.A2" table:number-rows-spanned="3" office:value-type="string">
            <text:p text:style-name="P3"/>
            <text:p text:style-name="P3">警</text:p>
            <text:p text:style-name="P3">報</text:p>
            <text:p text:style-name="P3">器</text:p>
          </table:table-cell>
          <table:table-cell table:style-name="表格1.A2" office:value-type="string">
            <text:p text:style-name="P1">燃料</text:p>
          </table:table-cell>
          <table:table-cell table:style-name="表格1.B2" office:value-type="string">
            <text:p text:style-name="P2">LPG</text:p>
          </table:table-cell>
        </table:table-row>
        <table:table-row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3">瓦斯桶數</text:p>
          </table:table-cell>
          <table:table-cell table:style-name="表格1.B2" office:value-type="string">
            <text:p text:style-name="P3">20支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B2" table:number-columns-spanned="2" office:value-type="string">
            <text:p text:style-name="P7">簽名</text:p>
          </table:table-cell>
          <table:covered-table-cell/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table:number-rows-spanned="22" office:value-type="string">
            <text:p text:style-name="P4">1</text:p>
            <text:p text:style-name="P3">基</text:p>
            <text:p text:style-name="P3">於</text:p>
            <text:p text:style-name="P3">日</text:p>
            <text:p text:style-name="P3">常</text:p>
            <text:p text:style-name="P3">檢</text:p>
            <text:p text:style-name="P3">點</text:p>
            <text:p text:style-name="P3">需</text:p>
            <text:p text:style-name="P3">確</text:p>
            <text:p text:style-name="P3">實</text:p>
            <text:p text:style-name="P3">完</text:p>
            <text:p text:style-name="P3">成.</text:p>
            <text:p text:style-name="P3">並</text:p>
            <text:p text:style-name="P3">紀</text:p>
            <text:p text:style-name="P3">錄</text:p>
            <text:p text:style-name="P3">於</text:p>
            <text:p text:style-name="P3">本</text:p>
            <text:p text:style-name="P3">表</text:p>
            <text:p text:style-name="P3">冊.</text:p>
            <text:p text:style-name="P3">以</text:p>
            <text:p text:style-name="P3">便</text:p>
            <text:p text:style-name="P3">日</text:p>
            <text:p text:style-name="P3">後</text:p>
            <text:p text:style-name="P3">查</text:p>
            <text:p text:style-name="P3">詢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B2"/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B2"/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A2"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A2"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 table:style-name="表格1.B2"/>
        </table:table-row>
      </table:table>
      <text:p text:style-name="Standard"/>
      <text:p text:style-name="Standard"/>
      <text:p text:style-name="P11"><text:soft-page-break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7"/>
        <table:table-column table:style-name="表格2.T"/>
        <table:table-column table:style-name="表格2.U"/>
        <table:table-column table:style-name="表格2.V"/>
        <table:table-column table:style-name="表格2.U"/>
        <table:table-column table:style-name="表格2.X"/>
        <table:table-column table:style-name="表格2.Y" table:number-columns-repeated="2"/>
        <table:table-column table:style-name="表格2.X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35" office:value-type="string">
            <text:p text:style-name="P19"><text:span text:style-name="T2">2024年、</text:span>瓦斯室.日檢表冊 <text:s/><text:span text:style-name="T3">0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2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2.A2" table:number-columns-spanned="2" office:value-type="string">
            <text:p text:style-name="P15">流量計</text:p>
          </table:table-cell>
          <table:covered-table-cell/>
          <table:table-cell table:style-name="表格2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2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2.A2" table:number-rows-spanned="27" office:value-type="string">
            <text:p text:style-name="P15"/>
          </table:table-cell>
          <table:table-cell table:style-name="表格2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2.A2" office:value-type="string">
            <text:p text:style-name="P15">其它</text:p>
          </table:table-cell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/>
          </table:table-cell>
        </table:table-row>
        <table:table-row table:style-name="表格2.4"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table-cell table:style-name="表格2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2.A2" table:number-rows-spanned="3" office:value-type="string">
            <text:p text:style-name="P15">管</text:p>
            <text:p text:style-name="P15">路</text:p>
          </table:table-cell>
          <table:table-cell table:style-name="表格2.A2" table:number-rows-spanned="3" office:value-type="string">
            <text:p text:style-name="P15">閥門</text:p>
          </table:table-cell>
          <table:table-cell table:style-name="表格2.A2" table:number-rows-spanned="3" office:value-type="string">
            <text:p text:style-name="P15">管</text:p>
            <text:p text:style-name="P15">路</text:p>
          </table:table-cell>
          <table:table-cell table:style-name="表格2.A2" table:number-rows-spanned="3" office:value-type="string">
            <text:p text:style-name="P15">閥</text:p>
            <text:p text:style-name="P15">門</text:p>
          </table:table-cell>
          <table:table-cell table:style-name="表格2.A2" table:number-rows-spanned="3" office:value-type="string">
            <text:p text:style-name="P15">管</text:p>
            <text:p text:style-name="P15">路</text:p>
          </table:table-cell>
          <table:covered-table-cell table:style-name="表格2.A2"/>
          <table:table-cell table:style-name="表格2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2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2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2.A2" table:number-rows-spanned="3" office:value-type="string">
            <text:p text:style-name="P15">管</text:p>
            <text:p text:style-name="P15">路</text:p>
          </table:table-cell>
          <table:table-cell table:style-name="表格2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2.A2" office:value-type="string">
            <text:p text:style-name="P9">燃料</text:p>
          </table:table-cell>
          <table:table-cell table:style-name="表格2.B2" office:value-type="string">
            <text:p text:style-name="P10">LPG</text:p>
          </table:table-cell>
        </table:table-row>
        <table:table-row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table-cell table:style-name="表格2.A2" office:value-type="string">
            <text:p text:style-name="P15">瓦斯桶數</text:p>
          </table:table-cell>
          <table:table-cell table:style-name="表格2.B2" office:value-type="string">
            <text:p text:style-name="P15">20支</text:p>
          </table:table-cell>
        </table:table-row>
        <table:table-row table:style-name="表格2.6"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covered-table-cell table:style-name="表格2.A2"/>
          <table:table-cell table:style-name="表格2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A2"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5">備註</text:p>
          </table:table-cell>
        </table:table-row>
        <table:table-row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A2"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A2"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B2"/>
        </table:table-row>
        <table:table-row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A2"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B2"/>
        </table:table-row>
        <table:table-row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A2"/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  <table:table-row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A2"/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covered-table-cell table:style-name="表格2.B2"/>
        </table:table-row>
      </table:table>
      <text:p text:style-name="P11"/>
      <text:p text:style-name="P11"><text:soft-page-break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17"/>
        <table:table-column table:style-name="表格3.T"/>
        <table:table-column table:style-name="表格3.U"/>
        <table:table-column table:style-name="表格3.V"/>
        <table:table-column table:style-name="表格3.U"/>
        <table:table-column table:style-name="表格3.X"/>
        <table:table-column table:style-name="表格3.Y" table:number-columns-repeated="2"/>
        <table:table-column table:style-name="表格3.X"/>
        <table:table-column table:style-name="表格3.b"/>
        <table:table-column table:style-name="表格3.c" table:number-columns-repeated="4"/>
        <table:table-column table:style-name="表格3.g"/>
        <table:table-column table:style-name="表格3.h"/>
        <table:table-column table:style-name="表格3.i"/>
        <table:table-row>
          <table:table-cell table:style-name="表格3.A1" table:number-columns-spanned="35" office:value-type="string">
            <text:p text:style-name="P19"><text:span text:style-name="T2">2024年、</text:span>瓦斯室.日檢表冊 <text:s/><text:span text:style-name="T3">03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3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2"/>
          <table:table-cell table:style-name="表格3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3.A2" table:number-columns-spanned="2" office:value-type="string">
            <text:p text:style-name="P15">流量計</text:p>
          </table:table-cell>
          <table:covered-table-cell/>
          <table:table-cell table:style-name="表格3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3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3.A2" table:number-rows-spanned="27" office:value-type="string">
            <text:p text:style-name="P15"/>
          </table:table-cell>
          <table:table-cell table:style-name="表格3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3.A2" office:value-type="string">
            <text:p text:style-name="P15">其它</text:p>
          </table:table-cell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10"/>
          </table:table-cell>
        </table:table-row>
        <table:table-row table:style-name="表格3.4"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table-cell table:style-name="表格3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3.A2" table:number-rows-spanned="3" office:value-type="string">
            <text:p text:style-name="P15">管</text:p>
            <text:p text:style-name="P15">路</text:p>
          </table:table-cell>
          <table:table-cell table:style-name="表格3.A2" table:number-rows-spanned="3" office:value-type="string">
            <text:p text:style-name="P15">閥門</text:p>
          </table:table-cell>
          <table:table-cell table:style-name="表格3.A2" table:number-rows-spanned="3" office:value-type="string">
            <text:p text:style-name="P15">管</text:p>
            <text:p text:style-name="P15">路</text:p>
          </table:table-cell>
          <table:table-cell table:style-name="表格3.A2" table:number-rows-spanned="3" office:value-type="string">
            <text:p text:style-name="P15">閥</text:p>
            <text:p text:style-name="P15">門</text:p>
          </table:table-cell>
          <table:table-cell table:style-name="表格3.A2" table:number-rows-spanned="3" office:value-type="string">
            <text:p text:style-name="P15">管</text:p>
            <text:p text:style-name="P15">路</text:p>
          </table:table-cell>
          <table:covered-table-cell table:style-name="表格3.A2"/>
          <table:table-cell table:style-name="表格3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3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3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3.A2" table:number-rows-spanned="3" office:value-type="string">
            <text:p text:style-name="P15">管</text:p>
            <text:p text:style-name="P15">路</text:p>
          </table:table-cell>
          <table:table-cell table:style-name="表格3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3.A2" office:value-type="string">
            <text:p text:style-name="P9">燃料</text:p>
          </table:table-cell>
          <table:table-cell table:style-name="表格3.B2" office:value-type="string">
            <text:p text:style-name="P10">LPG</text:p>
          </table:table-cell>
        </table:table-row>
        <table:table-row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table-cell table:style-name="表格3.A2" office:value-type="string">
            <text:p text:style-name="P15">瓦斯桶數</text:p>
          </table:table-cell>
          <table:table-cell table:style-name="表格3.B2" office:value-type="string">
            <text:p text:style-name="P15">20支</text:p>
          </table:table-cell>
        </table:table-row>
        <table:table-row table:style-name="表格3.6"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covered-table-cell table:style-name="表格3.A2"/>
          <table:table-cell table:style-name="表格3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A2"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5">備註</text:p>
          </table:table-cell>
        </table:table-row>
        <table:table-row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A2"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A2"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B2"/>
        </table:table-row>
        <table:table-row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A2"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B2"/>
        </table:table-row>
        <table:table-row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A2"/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  <table:table-row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A2"/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20"/>
          </table:table-cell>
          <table:covered-table-cell table:style-name="表格3.B2"/>
        </table:table-row>
      </table:table>
      <text:p text:style-name="P11"/>
      <text:p text:style-name="P11"><text:soft-page-break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17"/>
        <table:table-column table:style-name="表格4.T"/>
        <table:table-column table:style-name="表格4.U"/>
        <table:table-column table:style-name="表格4.V"/>
        <table:table-column table:style-name="表格4.U"/>
        <table:table-column table:style-name="表格4.X"/>
        <table:table-column table:style-name="表格4.Y" table:number-columns-repeated="2"/>
        <table:table-column table:style-name="表格4.X"/>
        <table:table-column table:style-name="表格4.b"/>
        <table:table-column table:style-name="表格4.c" table:number-columns-repeated="4"/>
        <table:table-column table:style-name="表格4.g"/>
        <table:table-column table:style-name="表格4.h"/>
        <table:table-column table:style-name="表格4.i"/>
        <table:table-row>
          <table:table-cell table:style-name="表格4.A1" table:number-columns-spanned="35" office:value-type="string">
            <text:p text:style-name="P19"><text:span text:style-name="T2">2024年、</text:span>瓦斯室.日檢表冊 <text:s/><text:span text:style-name="T3">04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4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4.A2" table:number-columns-spanned="2" office:value-type="string">
            <text:p text:style-name="P15">流量計</text:p>
          </table:table-cell>
          <table:covered-table-cell/>
          <table:table-cell table:style-name="表格4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4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4.A2" table:number-rows-spanned="27" office:value-type="string">
            <text:p text:style-name="P15"/>
          </table:table-cell>
          <table:table-cell table:style-name="表格4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4.A2" office:value-type="string">
            <text:p text:style-name="P15">其它</text:p>
          </table:table-cell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0"/>
          </table:table-cell>
        </table:table-row>
        <table:table-row table:style-name="表格4.4"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table-cell table:style-name="表格4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4.A2" table:number-rows-spanned="3" office:value-type="string">
            <text:p text:style-name="P15">管</text:p>
            <text:p text:style-name="P15">路</text:p>
          </table:table-cell>
          <table:table-cell table:style-name="表格4.A2" table:number-rows-spanned="3" office:value-type="string">
            <text:p text:style-name="P15">閥門</text:p>
          </table:table-cell>
          <table:table-cell table:style-name="表格4.A2" table:number-rows-spanned="3" office:value-type="string">
            <text:p text:style-name="P15">管</text:p>
            <text:p text:style-name="P15">路</text:p>
          </table:table-cell>
          <table:table-cell table:style-name="表格4.A2" table:number-rows-spanned="3" office:value-type="string">
            <text:p text:style-name="P15">閥</text:p>
            <text:p text:style-name="P15">門</text:p>
          </table:table-cell>
          <table:table-cell table:style-name="表格4.A2" table:number-rows-spanned="3" office:value-type="string">
            <text:p text:style-name="P15">管</text:p>
            <text:p text:style-name="P15">路</text:p>
          </table:table-cell>
          <table:covered-table-cell table:style-name="表格4.A2"/>
          <table:table-cell table:style-name="表格4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4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4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4.A2" table:number-rows-spanned="3" office:value-type="string">
            <text:p text:style-name="P15">管</text:p>
            <text:p text:style-name="P15">路</text:p>
          </table:table-cell>
          <table:table-cell table:style-name="表格4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4.A2" office:value-type="string">
            <text:p text:style-name="P9">燃料</text:p>
          </table:table-cell>
          <table:table-cell table:style-name="表格4.B2" office:value-type="string">
            <text:p text:style-name="P10">LPG</text:p>
          </table:table-cell>
        </table:table-row>
        <table:table-row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table-cell table:style-name="表格4.A2" office:value-type="string">
            <text:p text:style-name="P15">瓦斯桶數</text:p>
          </table:table-cell>
          <table:table-cell table:style-name="表格4.B2" office:value-type="string">
            <text:p text:style-name="P15">20支</text:p>
          </table:table-cell>
        </table:table-row>
        <table:table-row table:style-name="表格4.6"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covered-table-cell table:style-name="表格4.A2"/>
          <table:table-cell table:style-name="表格4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A2"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B2" office:value-type="string">
            <text:p text:style-name="P15">備註</text:p>
          </table:table-cell>
        </table:table-row>
        <table:table-row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A2"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A2"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B2"/>
        </table:table-row>
        <table:table-row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A2"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B2"/>
        </table:table-row>
        <table:table-row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A2"/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7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  <table:table-row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A2"/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covered-table-cell table:style-name="表格4.B2"/>
        </table:table-row>
      </table:table>
      <text:p text:style-name="P11"/>
      <text:p text:style-name="P11"><text:soft-page-break/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17"/>
        <table:table-column table:style-name="表格5.T"/>
        <table:table-column table:style-name="表格5.U"/>
        <table:table-column table:style-name="表格5.V"/>
        <table:table-column table:style-name="表格5.U"/>
        <table:table-column table:style-name="表格5.X"/>
        <table:table-column table:style-name="表格5.Y" table:number-columns-repeated="2"/>
        <table:table-column table:style-name="表格5.X"/>
        <table:table-column table:style-name="表格5.b"/>
        <table:table-column table:style-name="表格5.c" table:number-columns-repeated="4"/>
        <table:table-column table:style-name="表格5.g"/>
        <table:table-column table:style-name="表格5.h"/>
        <table:table-column table:style-name="表格5.i"/>
        <table:table-row>
          <table:table-cell table:style-name="表格5.A1" table:number-columns-spanned="35" office:value-type="string">
            <text:p text:style-name="P19"><text:span text:style-name="T2">2024年、</text:span>瓦斯室.日檢表冊 <text:s/><text:span text:style-name="T3">05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5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 table:style-name="表格5.A2"/>
          <table:table-cell table:style-name="表格5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5.A2" table:number-columns-spanned="2" office:value-type="string">
            <text:p text:style-name="P15">流量計</text:p>
          </table:table-cell>
          <table:covered-table-cell/>
          <table:table-cell table:style-name="表格5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5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5.A2" table:number-rows-spanned="27" office:value-type="string">
            <text:p text:style-name="P15"/>
          </table:table-cell>
          <table:table-cell table:style-name="表格5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5.A2" office:value-type="string">
            <text:p text:style-name="P15">其它</text:p>
          </table:table-cell>
          <table:table-cell table:style-name="表格5.A2" office:value-type="string">
            <text:p text:style-name="P9"/>
          </table:table-cell>
          <table:table-cell table:style-name="表格5.B2" office:value-type="string">
            <text:p text:style-name="P10"/>
          </table:table-cell>
        </table:table-row>
        <table:table-row table:style-name="表格5.4"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table-cell table:style-name="表格5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5.A2" table:number-rows-spanned="3" office:value-type="string">
            <text:p text:style-name="P15">管</text:p>
            <text:p text:style-name="P15">路</text:p>
          </table:table-cell>
          <table:table-cell table:style-name="表格5.A2" table:number-rows-spanned="3" office:value-type="string">
            <text:p text:style-name="P15">閥門</text:p>
          </table:table-cell>
          <table:table-cell table:style-name="表格5.A2" table:number-rows-spanned="3" office:value-type="string">
            <text:p text:style-name="P15">管</text:p>
            <text:p text:style-name="P15">路</text:p>
          </table:table-cell>
          <table:table-cell table:style-name="表格5.A2" table:number-rows-spanned="3" office:value-type="string">
            <text:p text:style-name="P15">閥</text:p>
            <text:p text:style-name="P15">門</text:p>
          </table:table-cell>
          <table:table-cell table:style-name="表格5.A2" table:number-rows-spanned="3" office:value-type="string">
            <text:p text:style-name="P15">管</text:p>
            <text:p text:style-name="P15">路</text:p>
          </table:table-cell>
          <table:covered-table-cell table:style-name="表格5.A2"/>
          <table:table-cell table:style-name="表格5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5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5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5.A2" table:number-rows-spanned="3" office:value-type="string">
            <text:p text:style-name="P15">管</text:p>
            <text:p text:style-name="P15">路</text:p>
          </table:table-cell>
          <table:table-cell table:style-name="表格5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5.A2" office:value-type="string">
            <text:p text:style-name="P9">燃料</text:p>
          </table:table-cell>
          <table:table-cell table:style-name="表格5.B2" office:value-type="string">
            <text:p text:style-name="P10">LPG</text:p>
          </table:table-cell>
        </table:table-row>
        <table:table-row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table-cell table:style-name="表格5.A2" office:value-type="string">
            <text:p text:style-name="P15">瓦斯桶數</text:p>
          </table:table-cell>
          <table:table-cell table:style-name="表格5.B2" office:value-type="string">
            <text:p text:style-name="P15">20支</text:p>
          </table:table-cell>
        </table:table-row>
        <table:table-row table:style-name="表格5.6"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covered-table-cell table:style-name="表格5.A2"/>
          <table:table-cell table:style-name="表格5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A2"/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B2" office:value-type="string">
            <text:p text:style-name="P15">備註</text:p>
          </table:table-cell>
        </table:table-row>
        <table:table-row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A2"/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A2"/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B2"/>
        </table:table-row>
        <table:table-row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A2"/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B2"/>
        </table:table-row>
        <table:table-row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A2"/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table-cell table:style-name="表格5.A2" office:value-type="string">
            <text:p text:style-name="P17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  <table:table-row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A2"/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table-cell table:style-name="表格5.A2" office:value-type="string">
            <text:p text:style-name="P20"/>
          </table:table-cell>
          <table:covered-table-cell table:style-name="表格5.B2"/>
        </table:table-row>
      </table:table>
      <text:p text:style-name="P11"/>
      <text:p text:style-name="P11"><text:soft-page-break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17"/>
        <table:table-column table:style-name="表格6.T"/>
        <table:table-column table:style-name="表格6.U"/>
        <table:table-column table:style-name="表格6.V"/>
        <table:table-column table:style-name="表格6.U"/>
        <table:table-column table:style-name="表格6.X"/>
        <table:table-column table:style-name="表格6.Y" table:number-columns-repeated="2"/>
        <table:table-column table:style-name="表格6.X"/>
        <table:table-column table:style-name="表格6.b"/>
        <table:table-column table:style-name="表格6.c" table:number-columns-repeated="4"/>
        <table:table-column table:style-name="表格6.g"/>
        <table:table-column table:style-name="表格6.h"/>
        <table:table-column table:style-name="表格6.i"/>
        <table:table-row>
          <table:table-cell table:style-name="表格6.A1" table:number-columns-spanned="35" office:value-type="string">
            <text:p text:style-name="P19"><text:span text:style-name="T2">2024年、</text:span>瓦斯室.日檢表冊 <text:s/><text:span text:style-name="T3">06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6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 table:style-name="表格6.A2"/>
          <table:table-cell table:style-name="表格6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6.A2" table:number-columns-spanned="2" office:value-type="string">
            <text:p text:style-name="P15">流量計</text:p>
          </table:table-cell>
          <table:covered-table-cell/>
          <table:table-cell table:style-name="表格6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6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6.A2" table:number-rows-spanned="27" office:value-type="string">
            <text:p text:style-name="P15"/>
          </table:table-cell>
          <table:table-cell table:style-name="表格6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6.A2" office:value-type="string">
            <text:p text:style-name="P15">其它</text:p>
          </table:table-cell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10"/>
          </table:table-cell>
        </table:table-row>
        <table:table-row table:style-name="表格6.4"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table-cell table:style-name="表格6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6.A2" table:number-rows-spanned="3" office:value-type="string">
            <text:p text:style-name="P15">管</text:p>
            <text:p text:style-name="P15">路</text:p>
          </table:table-cell>
          <table:table-cell table:style-name="表格6.A2" table:number-rows-spanned="3" office:value-type="string">
            <text:p text:style-name="P15">閥門</text:p>
          </table:table-cell>
          <table:table-cell table:style-name="表格6.A2" table:number-rows-spanned="3" office:value-type="string">
            <text:p text:style-name="P15">管</text:p>
            <text:p text:style-name="P15">路</text:p>
          </table:table-cell>
          <table:table-cell table:style-name="表格6.A2" table:number-rows-spanned="3" office:value-type="string">
            <text:p text:style-name="P15">閥</text:p>
            <text:p text:style-name="P15">門</text:p>
          </table:table-cell>
          <table:table-cell table:style-name="表格6.A2" table:number-rows-spanned="3" office:value-type="string">
            <text:p text:style-name="P15">管</text:p>
            <text:p text:style-name="P15">路</text:p>
          </table:table-cell>
          <table:covered-table-cell table:style-name="表格6.A2"/>
          <table:table-cell table:style-name="表格6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6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6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6.A2" table:number-rows-spanned="3" office:value-type="string">
            <text:p text:style-name="P15">管</text:p>
            <text:p text:style-name="P15">路</text:p>
          </table:table-cell>
          <table:table-cell table:style-name="表格6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6.A2" office:value-type="string">
            <text:p text:style-name="P9">燃料</text:p>
          </table:table-cell>
          <table:table-cell table:style-name="表格6.B2" office:value-type="string">
            <text:p text:style-name="P10">LPG</text:p>
          </table:table-cell>
        </table:table-row>
        <table:table-row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table-cell table:style-name="表格6.A2" office:value-type="string">
            <text:p text:style-name="P15">瓦斯桶數</text:p>
          </table:table-cell>
          <table:table-cell table:style-name="表格6.B2" office:value-type="string">
            <text:p text:style-name="P15">20支</text:p>
          </table:table-cell>
        </table:table-row>
        <table:table-row table:style-name="表格6.6"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covered-table-cell table:style-name="表格6.A2"/>
          <table:table-cell table:style-name="表格6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A2"/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5">備註</text:p>
          </table:table-cell>
        </table:table-row>
        <table:table-row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A2"/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A2"/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B2"/>
        </table:table-row>
        <table:table-row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A2"/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B2"/>
        </table:table-row>
        <table:table-row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A2"/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table-cell table:style-name="表格6.A2" office:value-type="string">
            <text:p text:style-name="P17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  <table:table-row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A2"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covered-table-cell table:style-name="表格6.B2"/>
        </table:table-row>
      </table:table>
      <text:p text:style-name="P11"/>
      <text:p text:style-name="P11"><text:soft-page-break/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17"/>
        <table:table-column table:style-name="表格7.T"/>
        <table:table-column table:style-name="表格7.U"/>
        <table:table-column table:style-name="表格7.V"/>
        <table:table-column table:style-name="表格7.U"/>
        <table:table-column table:style-name="表格7.X"/>
        <table:table-column table:style-name="表格7.Y" table:number-columns-repeated="2"/>
        <table:table-column table:style-name="表格7.X"/>
        <table:table-column table:style-name="表格7.b"/>
        <table:table-column table:style-name="表格7.c" table:number-columns-repeated="4"/>
        <table:table-column table:style-name="表格7.g"/>
        <table:table-column table:style-name="表格7.h"/>
        <table:table-column table:style-name="表格7.i"/>
        <table:table-row>
          <table:table-cell table:style-name="表格7.A1" table:number-columns-spanned="35" office:value-type="string">
            <text:p text:style-name="P19"><text:span text:style-name="T2">2024年、</text:span>瓦斯室.日檢表冊 <text:s/><text:span text:style-name="T3">07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7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 table:style-name="表格7.A2"/>
          <table:table-cell table:style-name="表格7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7.A2" table:number-columns-spanned="2" office:value-type="string">
            <text:p text:style-name="P15">流量計</text:p>
          </table:table-cell>
          <table:covered-table-cell/>
          <table:table-cell table:style-name="表格7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7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7.A2" table:number-rows-spanned="27" office:value-type="string">
            <text:p text:style-name="P15"/>
          </table:table-cell>
          <table:table-cell table:style-name="表格7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7.A2" office:value-type="string">
            <text:p text:style-name="P15">其它</text:p>
          </table:table-cell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10"/>
          </table:table-cell>
        </table:table-row>
        <table:table-row table:style-name="表格7.4"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table-cell table:style-name="表格7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7.A2" table:number-rows-spanned="3" office:value-type="string">
            <text:p text:style-name="P15">管</text:p>
            <text:p text:style-name="P15">路</text:p>
          </table:table-cell>
          <table:table-cell table:style-name="表格7.A2" table:number-rows-spanned="3" office:value-type="string">
            <text:p text:style-name="P15">閥門</text:p>
          </table:table-cell>
          <table:table-cell table:style-name="表格7.A2" table:number-rows-spanned="3" office:value-type="string">
            <text:p text:style-name="P15">管</text:p>
            <text:p text:style-name="P15">路</text:p>
          </table:table-cell>
          <table:table-cell table:style-name="表格7.A2" table:number-rows-spanned="3" office:value-type="string">
            <text:p text:style-name="P15">閥</text:p>
            <text:p text:style-name="P15">門</text:p>
          </table:table-cell>
          <table:table-cell table:style-name="表格7.A2" table:number-rows-spanned="3" office:value-type="string">
            <text:p text:style-name="P15">管</text:p>
            <text:p text:style-name="P15">路</text:p>
          </table:table-cell>
          <table:covered-table-cell table:style-name="表格7.A2"/>
          <table:table-cell table:style-name="表格7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7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7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7.A2" table:number-rows-spanned="3" office:value-type="string">
            <text:p text:style-name="P15">管</text:p>
            <text:p text:style-name="P15">路</text:p>
          </table:table-cell>
          <table:table-cell table:style-name="表格7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7.A2" office:value-type="string">
            <text:p text:style-name="P9">燃料</text:p>
          </table:table-cell>
          <table:table-cell table:style-name="表格7.B2" office:value-type="string">
            <text:p text:style-name="P10">LPG</text:p>
          </table:table-cell>
        </table:table-row>
        <table:table-row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table-cell table:style-name="表格7.A2" office:value-type="string">
            <text:p text:style-name="P15">瓦斯桶數</text:p>
          </table:table-cell>
          <table:table-cell table:style-name="表格7.B2" office:value-type="string">
            <text:p text:style-name="P15">20支</text:p>
          </table:table-cell>
        </table:table-row>
        <table:table-row table:style-name="表格7.6"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covered-table-cell table:style-name="表格7.A2"/>
          <table:table-cell table:style-name="表格7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A2"/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5">備註</text:p>
          </table:table-cell>
        </table:table-row>
        <table:table-row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A2"/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A2"/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B2"/>
        </table:table-row>
        <table:table-row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A2"/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B2"/>
        </table:table-row>
        <table:table-row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A2"/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table-cell table:style-name="表格7.A2" office:value-type="string">
            <text:p text:style-name="P17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  <table:table-row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A2"/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table-cell table:style-name="表格7.A2" office:value-type="string">
            <text:p text:style-name="P20"/>
          </table:table-cell>
          <table:covered-table-cell table:style-name="表格7.B2"/>
        </table:table-row>
      </table:table>
      <text:p text:style-name="P11"/>
      <text:p text:style-name="P11"><text:soft-page-break/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17"/>
        <table:table-column table:style-name="表格8.T"/>
        <table:table-column table:style-name="表格8.U"/>
        <table:table-column table:style-name="表格8.V"/>
        <table:table-column table:style-name="表格8.U"/>
        <table:table-column table:style-name="表格8.X"/>
        <table:table-column table:style-name="表格8.Y" table:number-columns-repeated="2"/>
        <table:table-column table:style-name="表格8.X"/>
        <table:table-column table:style-name="表格8.b"/>
        <table:table-column table:style-name="表格8.c" table:number-columns-repeated="4"/>
        <table:table-column table:style-name="表格8.g"/>
        <table:table-column table:style-name="表格8.h"/>
        <table:table-column table:style-name="表格8.i"/>
        <table:table-row>
          <table:table-cell table:style-name="表格8.A1" table:number-columns-spanned="35" office:value-type="string">
            <text:p text:style-name="P19"><text:span text:style-name="T2">2024年、</text:span>瓦斯室.日檢表冊 <text:s/><text:span text:style-name="T3">08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8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 table:style-name="表格8.A2"/>
          <table:table-cell table:style-name="表格8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8.A2" table:number-columns-spanned="2" office:value-type="string">
            <text:p text:style-name="P15">流量計</text:p>
          </table:table-cell>
          <table:covered-table-cell/>
          <table:table-cell table:style-name="表格8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8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8.A2" table:number-rows-spanned="27" office:value-type="string">
            <text:p text:style-name="P15"/>
          </table:table-cell>
          <table:table-cell table:style-name="表格8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8.A2" office:value-type="string">
            <text:p text:style-name="P15">其它</text:p>
          </table:table-cell>
          <table:table-cell table:style-name="表格8.A2" office:value-type="string">
            <text:p text:style-name="P9"/>
          </table:table-cell>
          <table:table-cell table:style-name="表格8.B2" office:value-type="string">
            <text:p text:style-name="P10"/>
          </table:table-cell>
        </table:table-row>
        <table:table-row table:style-name="表格8.4"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table-cell table:style-name="表格8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8.A2" table:number-rows-spanned="3" office:value-type="string">
            <text:p text:style-name="P15">管</text:p>
            <text:p text:style-name="P15">路</text:p>
          </table:table-cell>
          <table:table-cell table:style-name="表格8.A2" table:number-rows-spanned="3" office:value-type="string">
            <text:p text:style-name="P15">閥門</text:p>
          </table:table-cell>
          <table:table-cell table:style-name="表格8.A2" table:number-rows-spanned="3" office:value-type="string">
            <text:p text:style-name="P15">管</text:p>
            <text:p text:style-name="P15">路</text:p>
          </table:table-cell>
          <table:table-cell table:style-name="表格8.A2" table:number-rows-spanned="3" office:value-type="string">
            <text:p text:style-name="P15">閥</text:p>
            <text:p text:style-name="P15">門</text:p>
          </table:table-cell>
          <table:table-cell table:style-name="表格8.A2" table:number-rows-spanned="3" office:value-type="string">
            <text:p text:style-name="P15">管</text:p>
            <text:p text:style-name="P15">路</text:p>
          </table:table-cell>
          <table:covered-table-cell table:style-name="表格8.A2"/>
          <table:table-cell table:style-name="表格8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8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8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8.A2" table:number-rows-spanned="3" office:value-type="string">
            <text:p text:style-name="P15">管</text:p>
            <text:p text:style-name="P15">路</text:p>
          </table:table-cell>
          <table:table-cell table:style-name="表格8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8.A2" office:value-type="string">
            <text:p text:style-name="P9">燃料</text:p>
          </table:table-cell>
          <table:table-cell table:style-name="表格8.B2" office:value-type="string">
            <text:p text:style-name="P10">LPG</text:p>
          </table:table-cell>
        </table:table-row>
        <table:table-row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table-cell table:style-name="表格8.A2" office:value-type="string">
            <text:p text:style-name="P15">瓦斯桶數</text:p>
          </table:table-cell>
          <table:table-cell table:style-name="表格8.B2" office:value-type="string">
            <text:p text:style-name="P15">20支</text:p>
          </table:table-cell>
        </table:table-row>
        <table:table-row table:style-name="表格8.6"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covered-table-cell table:style-name="表格8.A2"/>
          <table:table-cell table:style-name="表格8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A2"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B2" office:value-type="string">
            <text:p text:style-name="P15">備註</text:p>
          </table:table-cell>
        </table:table-row>
        <table:table-row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A2"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A2"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B2"/>
        </table:table-row>
        <table:table-row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A2"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B2"/>
        </table:table-row>
        <table:table-row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A2"/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table-cell table:style-name="表格8.A2" office:value-type="string">
            <text:p text:style-name="P17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  <table:table-row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A2"/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0"/>
          </table:table-cell>
          <table:covered-table-cell table:style-name="表格8.B2"/>
        </table:table-row>
      </table:table>
      <text:p text:style-name="P11"/>
      <text:p text:style-name="P11"><text:soft-page-break/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17"/>
        <table:table-column table:style-name="表格9.T"/>
        <table:table-column table:style-name="表格9.U"/>
        <table:table-column table:style-name="表格9.V"/>
        <table:table-column table:style-name="表格9.U"/>
        <table:table-column table:style-name="表格9.X"/>
        <table:table-column table:style-name="表格9.Y" table:number-columns-repeated="2"/>
        <table:table-column table:style-name="表格9.X"/>
        <table:table-column table:style-name="表格9.b"/>
        <table:table-column table:style-name="表格9.c" table:number-columns-repeated="4"/>
        <table:table-column table:style-name="表格9.g"/>
        <table:table-column table:style-name="表格9.h"/>
        <table:table-column table:style-name="表格9.i"/>
        <table:table-row>
          <table:table-cell table:style-name="表格9.A1" table:number-columns-spanned="35" office:value-type="string">
            <text:p text:style-name="P19"><text:span text:style-name="T2">2024年、</text:span>瓦斯室.日檢表冊 <text:s/><text:span text:style-name="T3">09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9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 table:style-name="表格9.A2"/>
          <table:table-cell table:style-name="表格9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9.A2" table:number-columns-spanned="2" office:value-type="string">
            <text:p text:style-name="P15">流量計</text:p>
          </table:table-cell>
          <table:covered-table-cell/>
          <table:table-cell table:style-name="表格9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9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9.A2" table:number-rows-spanned="27" office:value-type="string">
            <text:p text:style-name="P15"/>
          </table:table-cell>
          <table:table-cell table:style-name="表格9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9.A2" office:value-type="string">
            <text:p text:style-name="P15">其它</text:p>
          </table:table-cell>
          <table:table-cell table:style-name="表格9.A2" office:value-type="string">
            <text:p text:style-name="P9"/>
          </table:table-cell>
          <table:table-cell table:style-name="表格9.B2" office:value-type="string">
            <text:p text:style-name="P10"/>
          </table:table-cell>
        </table:table-row>
        <table:table-row table:style-name="表格9.4"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table-cell table:style-name="表格9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9.A2" table:number-rows-spanned="3" office:value-type="string">
            <text:p text:style-name="P15">管</text:p>
            <text:p text:style-name="P15">路</text:p>
          </table:table-cell>
          <table:table-cell table:style-name="表格9.A2" table:number-rows-spanned="3" office:value-type="string">
            <text:p text:style-name="P15">閥門</text:p>
          </table:table-cell>
          <table:table-cell table:style-name="表格9.A2" table:number-rows-spanned="3" office:value-type="string">
            <text:p text:style-name="P15">管</text:p>
            <text:p text:style-name="P15">路</text:p>
          </table:table-cell>
          <table:table-cell table:style-name="表格9.A2" table:number-rows-spanned="3" office:value-type="string">
            <text:p text:style-name="P15">閥</text:p>
            <text:p text:style-name="P15">門</text:p>
          </table:table-cell>
          <table:table-cell table:style-name="表格9.A2" table:number-rows-spanned="3" office:value-type="string">
            <text:p text:style-name="P15">管</text:p>
            <text:p text:style-name="P15">路</text:p>
          </table:table-cell>
          <table:covered-table-cell table:style-name="表格9.A2"/>
          <table:table-cell table:style-name="表格9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9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9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9.A2" table:number-rows-spanned="3" office:value-type="string">
            <text:p text:style-name="P15">管</text:p>
            <text:p text:style-name="P15">路</text:p>
          </table:table-cell>
          <table:table-cell table:style-name="表格9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9.A2" office:value-type="string">
            <text:p text:style-name="P9">燃料</text:p>
          </table:table-cell>
          <table:table-cell table:style-name="表格9.B2" office:value-type="string">
            <text:p text:style-name="P10">LPG</text:p>
          </table:table-cell>
        </table:table-row>
        <table:table-row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table-cell table:style-name="表格9.A2" office:value-type="string">
            <text:p text:style-name="P15">瓦斯桶數</text:p>
          </table:table-cell>
          <table:table-cell table:style-name="表格9.B2" office:value-type="string">
            <text:p text:style-name="P15">20支</text:p>
          </table:table-cell>
        </table:table-row>
        <table:table-row table:style-name="表格9.6"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covered-table-cell table:style-name="表格9.A2"/>
          <table:table-cell table:style-name="表格9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A2"/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B2" office:value-type="string">
            <text:p text:style-name="P15">備註</text:p>
          </table:table-cell>
        </table:table-row>
        <table:table-row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A2"/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A2"/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B2"/>
        </table:table-row>
        <table:table-row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A2"/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B2"/>
        </table:table-row>
        <table:table-row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A2"/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table-cell table:style-name="表格9.A2" office:value-type="string">
            <text:p text:style-name="P17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  <table:table-row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A2"/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covered-table-cell table:style-name="表格9.B2"/>
        </table:table-row>
      </table:table>
      <text:p text:style-name="P11"/>
      <text:p text:style-name="P11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17"/>
        <table:table-column table:style-name="表格10.T"/>
        <table:table-column table:style-name="表格10.U"/>
        <table:table-column table:style-name="表格10.V"/>
        <table:table-column table:style-name="表格10.U"/>
        <table:table-column table:style-name="表格10.X"/>
        <table:table-column table:style-name="表格10.Y" table:number-columns-repeated="2"/>
        <table:table-column table:style-name="表格10.X"/>
        <table:table-column table:style-name="表格10.b"/>
        <table:table-column table:style-name="表格10.c" table:number-columns-repeated="4"/>
        <table:table-column table:style-name="表格10.g"/>
        <table:table-column table:style-name="表格10.h"/>
        <table:table-column table:style-name="表格10.i"/>
        <table:table-row>
          <table:table-cell table:style-name="表格10.A1" table:number-columns-spanned="35" office:value-type="string">
            <text:p text:style-name="P19"><text:span text:style-name="T2">2024年、</text:span>瓦斯室.日檢表冊 <text:s/><text:span text:style-name="T3">10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10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 table:style-name="表格10.A2"/>
          <table:table-cell table:style-name="表格10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0.A2" table:number-columns-spanned="2" office:value-type="string">
            <text:p text:style-name="P15">流量計</text:p>
          </table:table-cell>
          <table:covered-table-cell/>
          <table:table-cell table:style-name="表格10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10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10.A2" table:number-rows-spanned="27" office:value-type="string">
            <text:p text:style-name="P15"/>
          </table:table-cell>
          <table:table-cell table:style-name="表格10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10.A2" office:value-type="string">
            <text:p text:style-name="P15">其它</text:p>
          </table:table-cell>
          <table:table-cell table:style-name="表格10.A2" office:value-type="string">
            <text:p text:style-name="P9"/>
          </table:table-cell>
          <table:table-cell table:style-name="表格10.B2" office:value-type="string">
            <text:p text:style-name="P10"/>
          </table:table-cell>
        </table:table-row>
        <table:table-row table:style-name="表格10.4"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table-cell table:style-name="表格10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10.A2" table:number-rows-spanned="3" office:value-type="string">
            <text:p text:style-name="P15">管</text:p>
            <text:p text:style-name="P15">路</text:p>
          </table:table-cell>
          <table:table-cell table:style-name="表格10.A2" table:number-rows-spanned="3" office:value-type="string">
            <text:p text:style-name="P15">閥門</text:p>
          </table:table-cell>
          <table:table-cell table:style-name="表格10.A2" table:number-rows-spanned="3" office:value-type="string">
            <text:p text:style-name="P15">管</text:p>
            <text:p text:style-name="P15">路</text:p>
          </table:table-cell>
          <table:table-cell table:style-name="表格10.A2" table:number-rows-spanned="3" office:value-type="string">
            <text:p text:style-name="P15">閥</text:p>
            <text:p text:style-name="P15">門</text:p>
          </table:table-cell>
          <table:table-cell table:style-name="表格10.A2" table:number-rows-spanned="3" office:value-type="string">
            <text:p text:style-name="P15">管</text:p>
            <text:p text:style-name="P15">路</text:p>
          </table:table-cell>
          <table:covered-table-cell table:style-name="表格10.A2"/>
          <table:table-cell table:style-name="表格10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10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10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10.A2" table:number-rows-spanned="3" office:value-type="string">
            <text:p text:style-name="P15">管</text:p>
            <text:p text:style-name="P15">路</text:p>
          </table:table-cell>
          <table:table-cell table:style-name="表格10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10.A2" office:value-type="string">
            <text:p text:style-name="P9">燃料</text:p>
          </table:table-cell>
          <table:table-cell table:style-name="表格10.B2" office:value-type="string">
            <text:p text:style-name="P10">LPG</text:p>
          </table:table-cell>
        </table:table-row>
        <table:table-row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table-cell table:style-name="表格10.A2" office:value-type="string">
            <text:p text:style-name="P15">瓦斯桶數</text:p>
          </table:table-cell>
          <table:table-cell table:style-name="表格10.B2" office:value-type="string">
            <text:p text:style-name="P15">20支</text:p>
          </table:table-cell>
        </table:table-row>
        <table:table-row table:style-name="表格10.6"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covered-table-cell table:style-name="表格10.A2"/>
          <table:table-cell table:style-name="表格10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A2"/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B2" office:value-type="string">
            <text:p text:style-name="P15">備註</text:p>
          </table:table-cell>
        </table:table-row>
        <table:table-row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A2"/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A2"/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A2"/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A2"/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table-cell table:style-name="表格10.A2" office:value-type="string">
            <text:p text:style-name="P17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  <table:table-row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A2"/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table-cell table:style-name="表格10.A2" office:value-type="string">
            <text:p text:style-name="P20"/>
          </table:table-cell>
          <table:covered-table-cell table:style-name="表格10.B2"/>
        </table:table-row>
      </table:table>
      <text:p text:style-name="P11"/>
      <text:p text:style-name="P11"><text:soft-page-break/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17"/>
        <table:table-column table:style-name="表格11.T"/>
        <table:table-column table:style-name="表格11.U"/>
        <table:table-column table:style-name="表格11.V"/>
        <table:table-column table:style-name="表格11.U"/>
        <table:table-column table:style-name="表格11.X"/>
        <table:table-column table:style-name="表格11.Y" table:number-columns-repeated="2"/>
        <table:table-column table:style-name="表格11.X"/>
        <table:table-column table:style-name="表格11.b"/>
        <table:table-column table:style-name="表格11.c" table:number-columns-repeated="4"/>
        <table:table-column table:style-name="表格11.g"/>
        <table:table-column table:style-name="表格11.h"/>
        <table:table-column table:style-name="表格11.i"/>
        <table:table-row>
          <table:table-cell table:style-name="表格11.A1" table:number-columns-spanned="35" office:value-type="string">
            <text:p text:style-name="P19"><text:span text:style-name="T2">2024年、</text:span>瓦斯室.日檢表冊 <text:s/><text:span text:style-name="T3">11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1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11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covered-table-cell table:style-name="表格11.A2"/>
          <table:table-cell table:style-name="表格11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1.A2" table:number-columns-spanned="2" office:value-type="string">
            <text:p text:style-name="P15">流量計</text:p>
          </table:table-cell>
          <table:covered-table-cell/>
          <table:table-cell table:style-name="表格11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11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11.A2" table:number-rows-spanned="27" office:value-type="string">
            <text:p text:style-name="P15"/>
          </table:table-cell>
          <table:table-cell table:style-name="表格11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11.A2" office:value-type="string">
            <text:p text:style-name="P15">其它</text:p>
          </table:table-cell>
          <table:table-cell table:style-name="表格11.A2" office:value-type="string">
            <text:p text:style-name="P9"/>
          </table:table-cell>
          <table:table-cell table:style-name="表格11.B2" office:value-type="string">
            <text:p text:style-name="P10"/>
          </table:table-cell>
        </table:table-row>
        <table:table-row table:style-name="表格11.4"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table-cell table:style-name="表格11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11.A2" table:number-rows-spanned="3" office:value-type="string">
            <text:p text:style-name="P15">管</text:p>
            <text:p text:style-name="P15">路</text:p>
          </table:table-cell>
          <table:table-cell table:style-name="表格11.A2" table:number-rows-spanned="3" office:value-type="string">
            <text:p text:style-name="P15">閥門</text:p>
          </table:table-cell>
          <table:table-cell table:style-name="表格11.A2" table:number-rows-spanned="3" office:value-type="string">
            <text:p text:style-name="P15">管</text:p>
            <text:p text:style-name="P15">路</text:p>
          </table:table-cell>
          <table:table-cell table:style-name="表格11.A2" table:number-rows-spanned="3" office:value-type="string">
            <text:p text:style-name="P15">閥</text:p>
            <text:p text:style-name="P15">門</text:p>
          </table:table-cell>
          <table:table-cell table:style-name="表格11.A2" table:number-rows-spanned="3" office:value-type="string">
            <text:p text:style-name="P15">管</text:p>
            <text:p text:style-name="P15">路</text:p>
          </table:table-cell>
          <table:covered-table-cell table:style-name="表格11.A2"/>
          <table:table-cell table:style-name="表格11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11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11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11.A2" table:number-rows-spanned="3" office:value-type="string">
            <text:p text:style-name="P15">管</text:p>
            <text:p text:style-name="P15">路</text:p>
          </table:table-cell>
          <table:table-cell table:style-name="表格11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11.A2" office:value-type="string">
            <text:p text:style-name="P9">燃料</text:p>
          </table:table-cell>
          <table:table-cell table:style-name="表格11.B2" office:value-type="string">
            <text:p text:style-name="P10">LPG</text:p>
          </table:table-cell>
        </table:table-row>
        <table:table-row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table-cell table:style-name="表格11.A2" office:value-type="string">
            <text:p text:style-name="P15">瓦斯桶數</text:p>
          </table:table-cell>
          <table:table-cell table:style-name="表格11.B2" office:value-type="string">
            <text:p text:style-name="P15">20支</text:p>
          </table:table-cell>
        </table:table-row>
        <table:table-row table:style-name="表格11.6"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covered-table-cell table:style-name="表格11.A2"/>
          <table:table-cell table:style-name="表格11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A2"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B2" office:value-type="string">
            <text:p text:style-name="P15">備註</text:p>
          </table:table-cell>
        </table:table-row>
        <table:table-row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A2"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A2"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A2"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A2"/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table-cell table:style-name="表格11.A2" office:value-type="string">
            <text:p text:style-name="P17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  <table:table-row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A2"/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table-cell table:style-name="表格11.A2" office:value-type="string">
            <text:p text:style-name="P20"/>
          </table:table-cell>
          <table:covered-table-cell table:style-name="表格11.B2"/>
        </table:table-row>
      </table:table>
      <text:p text:style-name="P11"/>
      <text:p text:style-name="P11"><text:soft-page-break/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17"/>
        <table:table-column table:style-name="表格12.T"/>
        <table:table-column table:style-name="表格12.U"/>
        <table:table-column table:style-name="表格12.V"/>
        <table:table-column table:style-name="表格12.U"/>
        <table:table-column table:style-name="表格12.X"/>
        <table:table-column table:style-name="表格12.Y" table:number-columns-repeated="2"/>
        <table:table-column table:style-name="表格12.X"/>
        <table:table-column table:style-name="表格12.b"/>
        <table:table-column table:style-name="表格12.c" table:number-columns-repeated="4"/>
        <table:table-column table:style-name="表格12.g"/>
        <table:table-column table:style-name="表格12.h"/>
        <table:table-column table:style-name="表格12.i"/>
        <table:table-row>
          <table:table-cell table:style-name="表格12.A1" table:number-columns-spanned="35" office:value-type="string">
            <text:p text:style-name="P19"><text:span text:style-name="T2">2024年、</text:span>瓦斯室.日檢表冊 <text:s/><text:span text:style-name="T3">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2" table:number-rows-spanned="5" office:value-type="string">
            <text:p text:style-name="P15">日</text:p>
            <text:p text:style-name="P15">檢</text:p>
            <text:p text:style-name="P15">點</text:p>
            <text:p text:style-name="P15">日</text:p>
            <text:p text:style-name="P15">期</text:p>
          </table:table-cell>
          <table:table-cell table:style-name="表格12.B2" table:number-columns-spanned="34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covered-table-cell table:style-name="表格12.A2"/>
          <table:table-cell table:style-name="表格12.A2" table:number-rows-spanned="4" office:value-type="string">
            <text:p text:style-name="P17">0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0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0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7">0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0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0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7">0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0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0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0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1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2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3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4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5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6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7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8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19</text:p>
            <text:p text:style-name="P15">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rows-spanned="4" office:value-type="string">
            <text:p text:style-name="P15">20連</text:p>
            <text:p text:style-name="P15">接</text:p>
            <text:p text:style-name="P15">管</text:p>
            <text:p text:style-name="P15">、</text:p>
            <text:p text:style-name="P15">閥</text:p>
            <text:p text:style-name="P15">門</text:p>
          </table:table-cell>
          <table:table-cell table:style-name="表格12.A2" table:number-columns-spanned="2" office:value-type="string">
            <text:p text:style-name="P15">流量計</text:p>
          </table:table-cell>
          <table:covered-table-cell/>
          <table:table-cell table:style-name="表格12.A2" table:number-columns-spanned="2" office:value-type="string">
            <text:p text:style-name="P16">1<text:span text:style-name="T1">號</text:span></text:p>
            <text:p text:style-name="P15">總管路</text:p>
          </table:table-cell>
          <table:covered-table-cell/>
          <table:table-cell table:style-name="表格12.A2" table:number-columns-spanned="2" office:value-type="string">
            <text:p text:style-name="P14">2號</text:p>
            <text:p text:style-name="P15">總管路</text:p>
          </table:table-cell>
          <table:covered-table-cell/>
          <table:table-cell table:style-name="表格12.A2" table:number-rows-spanned="27" office:value-type="string">
            <text:p text:style-name="P15"/>
          </table:table-cell>
          <table:table-cell table:style-name="表格12.A2" table:number-columns-spanned="4" office:value-type="string">
            <text:p text:style-name="P15">遮斷閥</text:p>
            <text:p text:style-name="P15"/>
          </table:table-cell>
          <table:covered-table-cell/>
          <table:covered-table-cell/>
          <table:covered-table-cell/>
          <table:table-cell table:style-name="表格12.A2" office:value-type="string">
            <text:p text:style-name="P15">其它</text:p>
          </table:table-cell>
          <table:table-cell table:style-name="表格12.A2" office:value-type="string">
            <text:p text:style-name="P9"/>
          </table:table-cell>
          <table:table-cell table:style-name="表格12.B2" office:value-type="string">
            <text:p text:style-name="P10"/>
          </table:table-cell>
        </table:table-row>
        <table:table-row table:style-name="表格12.4"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table-cell table:style-name="表格12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12.A2" table:number-rows-spanned="3" office:value-type="string">
            <text:p text:style-name="P15">管</text:p>
            <text:p text:style-name="P15">路</text:p>
          </table:table-cell>
          <table:table-cell table:style-name="表格12.A2" table:number-rows-spanned="3" office:value-type="string">
            <text:p text:style-name="P15">閥門</text:p>
          </table:table-cell>
          <table:table-cell table:style-name="表格12.A2" table:number-rows-spanned="3" office:value-type="string">
            <text:p text:style-name="P15">管</text:p>
            <text:p text:style-name="P15">路</text:p>
          </table:table-cell>
          <table:table-cell table:style-name="表格12.A2" table:number-rows-spanned="3" office:value-type="string">
            <text:p text:style-name="P15">閥</text:p>
            <text:p text:style-name="P15">門</text:p>
          </table:table-cell>
          <table:table-cell table:style-name="表格12.A2" table:number-rows-spanned="3" office:value-type="string">
            <text:p text:style-name="P15">管</text:p>
            <text:p text:style-name="P15">路</text:p>
          </table:table-cell>
          <table:covered-table-cell table:style-name="表格12.A2"/>
          <table:table-cell table:style-name="表格12.A2" table:number-rows-spanned="3" office:value-type="string">
            <text:p text:style-name="P15">主</text:p>
            <text:p text:style-name="P15">體</text:p>
            <text:p text:style-name="P15">結</text:p>
            <text:p text:style-name="P15">構</text:p>
          </table:table-cell>
          <table:table-cell table:style-name="表格12.A2" table:number-rows-spanned="3" office:value-type="string">
            <text:p text:style-name="P15">管</text:p>
            <text:p text:style-name="P15">路</text:p>
            <text:p text:style-name="P15">閥</text:p>
            <text:p text:style-name="P15">門</text:p>
          </table:table-cell>
          <table:table-cell table:style-name="表格12.A2" table:number-rows-spanned="3" office:value-type="string">
            <text:p text:style-name="P15">旁</text:p>
            <text:p text:style-name="P15">通</text:p>
            <text:p text:style-name="P15">閥</text:p>
            <text:p text:style-name="P15"/>
          </table:table-cell>
          <table:table-cell table:style-name="表格12.A2" table:number-rows-spanned="3" office:value-type="string">
            <text:p text:style-name="P15">管</text:p>
            <text:p text:style-name="P15">路</text:p>
          </table:table-cell>
          <table:table-cell table:style-name="表格12.A2" table:number-rows-spanned="3" office:value-type="string">
            <text:p text:style-name="P15"/>
            <text:p text:style-name="P15">警</text:p>
            <text:p text:style-name="P15">報</text:p>
            <text:p text:style-name="P15">器</text:p>
          </table:table-cell>
          <table:table-cell table:style-name="表格12.A2" office:value-type="string">
            <text:p text:style-name="P9">燃料</text:p>
          </table:table-cell>
          <table:table-cell table:style-name="表格12.B2" office:value-type="string">
            <text:p text:style-name="P10">LPG</text:p>
          </table:table-cell>
        </table:table-row>
        <table:table-row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table-cell table:style-name="表格12.A2" office:value-type="string">
            <text:p text:style-name="P15">瓦斯桶數</text:p>
          </table:table-cell>
          <table:table-cell table:style-name="表格12.B2" office:value-type="string">
            <text:p text:style-name="P15">20支</text:p>
          </table:table-cell>
        </table:table-row>
        <table:table-row table:style-name="表格12.6"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covered-table-cell table:style-name="表格12.A2"/>
          <table:table-cell table:style-name="表格12.B2" table:number-columns-spanned="2" office:value-type="string">
            <text:p text:style-name="P8">簽名</text:p>
          </table:table-cell>
          <table:covered-table-cell/>
        </table:table-row>
        <table:table-row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A2"/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B2" office:value-type="string">
            <text:p text:style-name="P15">備註</text:p>
          </table:table-cell>
        </table:table-row>
        <table:table-row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A2"/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B2" table:number-rows-spanned="22" office:value-type="string">
            <text:p text:style-name="P17">1</text:p>
            <text:p text:style-name="P15">基</text:p>
            <text:p text:style-name="P15">於</text:p>
            <text:p text:style-name="P15">日</text:p>
            <text:p text:style-name="P15">常</text:p>
            <text:p text:style-name="P15">檢</text:p>
            <text:p text:style-name="P15">點</text:p>
            <text:p text:style-name="P15">需</text:p>
            <text:p text:style-name="P15">確</text:p>
            <text:p text:style-name="P15">實</text:p>
            <text:p text:style-name="P15">完</text:p>
            <text:p text:style-name="P15">成.</text:p>
            <text:p text:style-name="P15">並</text:p>
            <text:p text:style-name="P15">紀</text:p>
            <text:p text:style-name="P15">錄</text:p>
            <text:p text:style-name="P15">於</text:p>
            <text:p text:style-name="P15">本</text:p>
            <text:p text:style-name="P15">表</text:p>
            <text:p text:style-name="P15">冊.</text:p>
            <text:p text:style-name="P15">以</text:p>
            <text:p text:style-name="P15">便</text:p>
            <text:p text:style-name="P15">日</text:p>
            <text:p text:style-name="P15">後</text:p>
            <text:p text:style-name="P15">查</text:p>
            <text:p text:style-name="P15">詢</text:p>
          </table:table-cell>
        </table:table-row>
        <table:table-row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A2"/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A2"/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A2"/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table-cell table:style-name="表格12.A2" office:value-type="string">
            <text:p text:style-name="P17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  <table:table-row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A2"/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table-cell table:style-name="表格12.A2" office:value-type="string">
            <text:p text:style-name="P20"/>
          </table:table-cell>
          <table:covered-table-cell table:style-name="表格12.B2"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7T13:56:49.92</meta:creation-date>
    <dc:date>2023-12-29T22:33:51.883000000</dc:date>
    <meta:editing-duration>PT6M36S</meta:editing-duration>
    <meta:editing-cycles>3</meta:editing-cycles>
    <meta:generator>LibreOffice/7.5.5.2$Windows_X86_64 LibreOffice_project/ca8fe7424262805f223b9a2334bc7181abbcbf5e</meta:generator>
    <meta:document-statistic meta:table-count="12" meta:image-count="0" meta:object-count="0" meta:page-count="12" meta:paragraph-count="2556" meta:word-count="2976" meta:character-count="3324" meta:non-whitespace-character-count="3300"/>
  </office:meta>
</office:document-meta>
</file>