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8.702cm" table:align="margins"/>
    </style:style>
    <style:style style:name="表格1.A" style:family="table-column">
      <style:table-column-properties style:column-width="7.176cm" style:rel-column-width="16383*"/>
    </style:style>
    <style:style style:name="表格1.D" style:family="table-column">
      <style:table-column-properties style:column-width="7.177cm" style:rel-column-width="16386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3" style:family="table">
      <style:table-properties style:width="28.702cm" table:align="margins"/>
    </style:style>
    <style:style style:name="表格3.A" style:family="table-column">
      <style:table-column-properties style:column-width="2.011cm" style:rel-column-width="4591*"/>
    </style:style>
    <style:style style:name="表格3.B" style:family="table-column">
      <style:table-column-properties style:column-width="26.691cm" style:rel-column-width="60944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28.702cm" table:align="margins"/>
    </style:style>
    <style:style style:name="表格2.A" style:family="table-column">
      <style:table-column-properties style:column-width="1.005cm" style:rel-column-width="2295*"/>
    </style:style>
    <style:style style:name="表格2.B" style:family="table-column">
      <style:table-column-properties style:column-width="3.916cm" style:rel-column-width="8940*"/>
    </style:style>
    <style:style style:name="表格2.C" style:family="table-column">
      <style:table-column-properties style:column-width="9.43cm" style:rel-column-width="21530*"/>
    </style:style>
    <style:style style:name="表格2.D" style:family="table-column">
      <style:table-column-properties style:column-width="0.968cm" style:rel-column-width="2211*"/>
    </style:style>
    <style:style style:name="表格2.E" style:family="table-column">
      <style:table-column-properties style:column-width="3.889cm" style:rel-column-width="8880*"/>
    </style:style>
    <style:style style:name="表格2.F" style:family="table-column">
      <style:table-column-properties style:column-width="9.495cm" style:rel-column-width="21679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2" style:family="paragraph" style:parent-style-name="Table_20_Contents"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3" style:family="paragraph" style:parent-style-name="Standard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text-properties style:font-name="標楷體" fo:font-size="10pt" fo:font-weight="bold" style:font-name-asian="標楷體" style:font-size-asian="10pt" style:language-asian="zh" style:country-asian="TW" style:font-weight-asian="bold" style:font-size-complex="10pt" style:font-weight-complex="bold"/>
    </style:style>
    <style:style style:name="P7" style:family="paragraph" style:parent-style-name="Standard">
      <style:text-properties fo:color="#000000" loext:opacity="100%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9" style:family="paragraph" style:parent-style-name="Table_20_Contents"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瓦斯室之保養</text:p>
      <table:table table:name="表格1" table:style-name="表格1">
        <table:table-column table:style-name="表格1.A" table:number-columns-repeated="3"/>
        <table:table-column table:style-name="表格1.D"/>
        <table:table-row>
          <table:table-cell table:style-name="表格1.A1" office:value-type="string">
            <text:p text:style-name="P2">瓦斯軟管安裝日期</text:p>
          </table:table-cell>
          <table:table-cell table:style-name="表格1.A1" office:value-type="string">
            <text:p text:style-name="P4">2020-07-31</text:p>
          </table:table-cell>
          <table:table-cell table:style-name="表格1.A1" office:value-type="string">
            <text:p text:style-name="P2">瓦斯室正式使用日期</text:p>
          </table:table-cell>
          <table:table-cell table:style-name="表格1.D1" office:value-type="string">
            <text:p text:style-name="P4">2021-07-07</text:p>
          </table:table-cell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2">保養日期</text:p>
          </table:table-cell>
          <table:table-cell table:style-name="表格3.B1" office:value-type="string">
            <text:p text:style-name="P4"/>
          </table:table-cell>
        </table:table-row>
        <table:table-row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4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6">編號</text:p>
          </table:table-cell>
          <table:table-cell table:style-name="表格2.A1" office:value-type="string">
            <text:p text:style-name="P6">設備名稱</text:p>
          </table:table-cell>
          <table:table-cell table:style-name="表格2.A1" office:value-type="string">
            <text:p text:style-name="P6">保養事項</text:p>
          </table:table-cell>
          <table:table-cell table:style-name="表格2.A1" office:value-type="string">
            <text:p text:style-name="P6">編號</text:p>
          </table:table-cell>
          <table:table-cell table:style-name="表格2.A1" office:value-type="string">
            <text:p text:style-name="P6">設備名稱</text:p>
          </table:table-cell>
          <table:table-cell table:style-name="表格2.F1" office:value-type="string">
            <text:p text:style-name="P6">保養事項</text:p>
          </table:table-cell>
        </table:table-row>
        <table:table-row>
          <table:table-cell table:style-name="表格2.A2" office:value-type="string">
            <text:p text:style-name="P2">01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A2" office:value-type="string">
            <text:p text:style-name="P2">檢查母牙是否崩牙而無法鎖緊</text:p>
          </table:table-cell>
          <table:table-cell table:style-name="表格2.A2" office:value-type="string">
            <text:p text:style-name="P2">11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F2" office:value-type="string">
            <text:p text:style-name="P2">檢查母牙是否崩牙而無法鎖緊</text:p>
          </table:table-cell>
        </table:table-row>
        <table:table-row>
          <table:table-cell table:style-name="表格2.A2" office:value-type="string">
            <text:p text:style-name="P2">02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A2" office:value-type="string">
            <text:p text:style-name="P2">檢查母牙是否崩牙而無法鎖緊</text:p>
          </table:table-cell>
          <table:table-cell table:style-name="表格2.A2" office:value-type="string">
            <text:p text:style-name="P2">12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F2" office:value-type="string">
            <text:p text:style-name="P2">檢查母牙是否崩牙而無法鎖緊</text:p>
          </table:table-cell>
        </table:table-row>
        <table:table-row>
          <table:table-cell table:style-name="表格2.A2" office:value-type="string">
            <text:p text:style-name="P2">03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A2" office:value-type="string">
            <text:p text:style-name="P2">檢查母牙是否崩牙而無法鎖緊</text:p>
          </table:table-cell>
          <table:table-cell table:style-name="表格2.A2" office:value-type="string">
            <text:p text:style-name="P2">13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F2" office:value-type="string">
            <text:p text:style-name="P2">檢查母牙是否崩牙而無法鎖緊</text:p>
          </table:table-cell>
        </table:table-row>
        <table:table-row>
          <table:table-cell table:style-name="表格2.A2" office:value-type="string">
            <text:p text:style-name="P2">04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A2" office:value-type="string">
            <text:p text:style-name="P2">檢查母牙是否崩牙而無法鎖緊</text:p>
          </table:table-cell>
          <table:table-cell table:style-name="表格2.A2" office:value-type="string">
            <text:p text:style-name="P2">14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F2" office:value-type="string">
            <text:p text:style-name="P2">檢查母牙是否崩牙而無法鎖緊</text:p>
          </table:table-cell>
        </table:table-row>
        <table:table-row>
          <table:table-cell table:style-name="表格2.A2" office:value-type="string">
            <text:p text:style-name="P2">05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A2" office:value-type="string">
            <text:p text:style-name="P2">檢查母牙是否崩牙而無法鎖緊</text:p>
          </table:table-cell>
          <table:table-cell table:style-name="表格2.A2" office:value-type="string">
            <text:p text:style-name="P2">15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F2" office:value-type="string">
            <text:p text:style-name="P2">檢查母牙是否崩牙而無法鎖緊</text:p>
          </table:table-cell>
        </table:table-row>
        <table:table-row>
          <table:table-cell table:style-name="表格2.A2" office:value-type="string">
            <text:p text:style-name="P2">06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A2" office:value-type="string">
            <text:p text:style-name="P2">檢查母牙是否崩牙而無法鎖緊</text:p>
          </table:table-cell>
          <table:table-cell table:style-name="表格2.A2" office:value-type="string">
            <text:p text:style-name="P2">16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F2" office:value-type="string">
            <text:p text:style-name="P2">檢查母牙是否崩牙而無法鎖緊</text:p>
          </table:table-cell>
        </table:table-row>
        <table:table-row>
          <table:table-cell table:style-name="表格2.A2" office:value-type="string">
            <text:p text:style-name="P2">07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A2" office:value-type="string">
            <text:p text:style-name="P2">檢查母牙是否崩牙而無法鎖緊</text:p>
          </table:table-cell>
          <table:table-cell table:style-name="表格2.A2" office:value-type="string">
            <text:p text:style-name="P2">17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F2" office:value-type="string">
            <text:p text:style-name="P2">檢查母牙是否崩牙而無法鎖緊</text:p>
          </table:table-cell>
        </table:table-row>
        <table:table-row>
          <table:table-cell table:style-name="表格2.A2" office:value-type="string">
            <text:p text:style-name="P2">08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A2" office:value-type="string">
            <text:p text:style-name="P2">檢查母牙是否崩牙而無法鎖緊</text:p>
          </table:table-cell>
          <table:table-cell table:style-name="表格2.A2" office:value-type="string">
            <text:p text:style-name="P2">18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F2" office:value-type="string">
            <text:p text:style-name="P2">檢查母牙是否崩牙而無法鎖緊</text:p>
          </table:table-cell>
        </table:table-row>
        <table:table-row>
          <table:table-cell table:style-name="表格2.A2" office:value-type="string">
            <text:p text:style-name="P2">09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A2" office:value-type="string">
            <text:p text:style-name="P2">檢查母牙是否崩牙而無法鎖緊</text:p>
          </table:table-cell>
          <table:table-cell table:style-name="表格2.A2" office:value-type="string">
            <text:p text:style-name="P2">19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F2" office:value-type="string">
            <text:p text:style-name="P2">檢查母牙是否崩牙而無法鎖緊</text:p>
          </table:table-cell>
        </table:table-row>
        <table:table-row>
          <table:table-cell table:style-name="表格2.A2" office:value-type="string">
            <text:p text:style-name="P2">10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A2" office:value-type="string">
            <text:p text:style-name="P2">檢查母牙是否崩牙而無法鎖緊</text:p>
          </table:table-cell>
          <table:table-cell table:style-name="表格2.A2" office:value-type="string">
            <text:p text:style-name="P2">20</text:p>
          </table:table-cell>
          <table:table-cell table:style-name="表格2.A2" office:value-type="string">
            <text:p text:style-name="P2">閥門&amp;瓦斯鋼瓶接頭</text:p>
          </table:table-cell>
          <table:table-cell table:style-name="表格2.F2" office:value-type="string">
            <text:p text:style-name="P2">檢查母牙是否崩牙而無法鎖緊</text:p>
          </table:table-cell>
        </table:table-row>
        <table:table-row>
          <table:table-cell table:style-name="表格2.F2" table:number-columns-spanned="6" office:value-type="string">
            <text:p text:style-name="P2">備註:</text:p>
            <text:p text:style-name="P2">1.保養其管路及環頭之母牙是否崩牙.如有異常則須請瓦斯公司進行更換</text:p>
            <text:p text:style-name="P2">2.瓦斯警報器建議更換期限：5 年(天然瓦斯)； 4 年(液化石油氣)</text:p>
            <text:p text:style-name="P4"><text:span text:style-name="T2">3.</text:span><text:span text:style-name="T1">瓦斯軟管之安裝</text:span></text:p>
            <text:p text:style-name="P7"><text:s/>3.1瓦斯軟管應符合國家標準。</text:p>
            <text:p text:style-name="P7"><text:s/>3.2瓦斯軟管應平正安裝並保持固定不使其變形或移動。</text:p>
            <text:p text:style-name="P7"><text:s/>3.3瓦斯軟管接頭應使用夾具固定，以防止脫落。</text:p>
            <text:p text:style-name="P7"><text:s/>3.4不要使用太長瓦斯軟管，長度不可超過1.8公尺。</text:p>
            <text:p text:style-name="P8"><text:s/>3.5經常檢查瓦斯軟管，最好1至2年即予更換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0T14:31:11.07</meta:creation-date>
    <dc:date>2021-08-30T15:04:19.11</dc:date>
    <meta:editing-duration>PT31M49S</meta:editing-duration>
    <meta:editing-cycles>6</meta:editing-cycles>
    <meta:generator>LibreOffice/7.5.5.2$Windows_X86_64 LibreOffice_project/ca8fe7424262805f223b9a2334bc7181abbcbf5e</meta:generator>
    <meta:document-statistic meta:table-count="3" meta:image-count="0" meta:object-count="0" meta:page-count="1" meta:paragraph-count="81" meta:word-count="684" meta:character-count="745" meta:non-whitespace-character-count="737"/>
  </office:meta>
</office:document-meta>
</file>