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43cm" table:align="center"/>
    </style:style>
    <style:style style:name="表格1.A" style:family="table-column">
      <style:table-column-properties style:column-width="0.6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7.209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0.984cm"/>
    </style:style>
    <style:style style:name="表格1.H" style:family="table-column">
      <style:table-column-properties style:column-width="0.554cm"/>
    </style:style>
    <style:style style:name="表格1.I" style:family="table-column">
      <style:table-column-properties style:column-width="3.392cm"/>
    </style:style>
    <style:style style:name="表格1.J" style:family="table-column">
      <style:table-column-properties style:column-width="2.766cm"/>
    </style:style>
    <style:style style:name="表格1.K" style:family="table-column">
      <style:table-column-properties style:column-width="3.343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912cm"/>
    </style:style>
    <style:style style:name="表格1.N" style:family="table-column">
      <style:table-column-properties style:column-width="1.685cm"/>
    </style:style>
    <style:style style:name="表格1.O" style:family="table-column">
      <style:table-column-properties style:column-width="3.344cm"/>
    </style:style>
    <style:style style:name="表格1.A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0.721cm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O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.F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margin-top="0.106cm" fo:margin-bottom="0.106cm" fo:line-height="0.529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margin-top="0.106cm" fo:margin-bottom="0.106cm" fo:line-height="0.423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1" style:language-asian="zh" style:country-asian="TW" style:font-weight-asian="bold" style:font-weight-complex="bold"/>
    </style:style>
    <style:style style:name="P5" style:family="paragraph" style:parent-style-name="Table_20_Contents"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8" style:family="paragraph" style:parent-style-name="Standard">
      <style:text-properties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9" style:family="paragraph" style:parent-style-name="Standard">
      <style:paragraph-properties fo:margin-top="0.106cm" fo:margin-bottom="0.106cm"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fo:margin-left="0cm" fo:margin-right="0cm" fo:margin-top="0.106cm" fo:margin-bottom="0.106cm" fo:line-height="0.529cm" fo:text-align="justify" style:justify-single-word="false" fo:text-indent="0.84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247cm" fo:margin-right="0cm" fo:line-height="0.529cm" fo:text-align="justify" style:justify-single-word="false" fo:text-indent="-0.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name-asian="標楷體1" style:language-asian="zh" style:country-asian="TW" style:font-weight-asian="bold" style:font-weight-complex="bold"/>
    </style:style>
    <style:style style:name="P14" style:family="paragraph" style:parent-style-name="Table_20_Contents"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15" style:family="paragraph" style:parent-style-name="Table_20_Contents"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1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5" style:family="text">
      <style:text-properties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T6" style:family="text">
      <style:text-properties style:font-name="標楷體1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8pt" style:font-name-asian="標楷體" style:font-size-asian="8pt" style:font-name-complex="標楷體"/>
    </style:style>
    <style:style style:name="T11" style:family="text">
      <style:text-properties fo:color="#000000" style:font-name="標楷體" fo:font-size="8pt" style:font-name-asian="標楷體" style:font-size-asian="8pt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3"><text:span text:style-name="T4">瓦斯鍋爐月份定期檢查紀錄表</text:span><text:span text:style-name="T5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型 式 名 稱</text:p>
          </table:table-cell>
          <table:covered-table-cell/>
          <table:covered-table-cell/>
          <table:table-cell table:style-name="表格1.A2" office:value-type="string">
            <text:p text:style-name="P7">水管式鍋爐-瓦斯燃料</text:p>
          </table:table-cell>
          <table:table-cell table:style-name="表格1.A2" table:number-columns-spanned="4" office:value-type="string">
            <text:p text:style-name="P2">設 備 編 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13B41M3950002</text:p>
          </table:table-cell>
          <table:table-cell table:style-name="表格1.A2" office:value-type="string">
            <text:p text:style-name="P2">檢 查 號 碼</text:p>
          </table:table-cell>
          <table:table-cell table:style-name="表格1.A2" office:value-type="string">
            <text:p text:style-name="P3">213BU00174</text:p>
          </table:table-cell>
          <table:table-cell table:style-name="表格1.A2" table:number-columns-spanned="3" office:value-type="string">
            <text:p text:style-name="P1"><text:span text:style-name="T1">月檢日期</text:span></text:p>
          </table:table-cell>
          <table:covered-table-cell/>
          <table:covered-table-cell/>
          <table:table-cell table:style-name="表格1.O2" office:value-type="string">
            <text:p text:style-name="P4"><text:s text:c="3"/>年 <text:s text:c="2"/>月 <text:s/>日</text:p>
          </table:table-cell>
        </table:table-row>
        <table:table-row>
          <table:table-cell table:style-name="表格1.A2" table:number-columns-spanned="5" office:value-type="string">
            <text:p text:style-name="P13"><text:span text:style-name="T6">檢點項目及方法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正常</text:p>
          </table:table-cell>
          <table:table-cell table:style-name="表格1.F3" table:number-columns-spanned="6" office:value-type="string">
            <text:p text:style-name="P13"><text:span text:style-name="T6">檢點項目及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正常</text:p>
          </table:table-cell>
          <table:table-cell table:style-name="表格1.A1" table:number-columns-spanned="2" office:value-type="string">
            <text:p text:style-name="P6">檢查結果、述知原因</text:p>
          </table:table-cell>
          <table:covered-table-cell/>
        </table:table-row>
        <table:table-row>
          <table:table-cell table:style-name="表格1.F3" table:number-rows-spanned="4" office:value-type="string">
            <text:p text:style-name="P8">瓦斯室</text:p>
          </table:table-cell>
          <table:table-cell table:style-name="表格1.F3" office:value-type="string">
            <text:p text:style-name="P6">01</text:p>
          </table:table-cell>
          <table:table-cell table:style-name="表格1.F3" table:number-columns-spanned="3" office:value-type="string">
            <text:p text:style-name="P6">瓦斯室連接管路正常-並無漏氣之異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F3" table:number-rows-spanned="5" office:value-type="string">
            <text:p text:style-name="P6">瓦斯燃燒機</text:p>
          </table:table-cell>
          <table:table-cell table:style-name="表格1.F3" office:value-type="string">
            <text:p text:style-name="P6">01</text:p>
          </table:table-cell>
          <table:table-cell table:style-name="表格1.F3" table:number-columns-spanned="4" office:value-type="string">
            <text:p text:style-name="P6">燃燒機外觀正常.無鬆脫之異狀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O2" table:number-rows-spanned="21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3" office:value-type="string">
            <text:p text:style-name="P6">瓦斯室連接管路閥門開關正常-並無異常之現象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4" office:value-type="string">
            <text:p text:style-name="P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3" office:value-type="string">
            <text:p text:style-name="P6">流量計外觀正常.數字運轉無異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4" office:value-type="string">
            <text:p text:style-name="P6">燃燒機電磁閥及遮斷器線路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4</text:p>
          </table:table-cell>
          <table:table-cell table:style-name="表格1.A2" table:number-columns-spanned="3" office:value-type="string">
            <text:p text:style-name="P6">瓦斯室外觀正常並無鬆脫及牢固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4</text:p>
          </table:table-cell>
          <table:table-cell table:style-name="表格1.A2" table:number-columns-spanned="4" office:value-type="string">
            <text:p text:style-name="P6">燃燒機電火眼正常.觀視窗無污視覺清楚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table:number-rows-spanned="8" office:value-type="string">
            <text:p text:style-name="P8">水路系統</text:p>
          </table:table-cell>
          <table:table-cell table:style-name="表格1.A2" office:value-type="string">
            <text:p text:style-name="P6">01</text:p>
          </table:table-cell>
          <table:table-cell table:style-name="表格1.A2" table:number-columns-spanned="3" office:value-type="string">
            <text:p text:style-name="P6">1號抽水馬達外觀正常.線路無鬆脫.運轉正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5</text:p>
          </table:table-cell>
          <table:table-cell table:style-name="表格1.A2" table:number-columns-spanned="4" office:value-type="string">
            <text:p text:style-name="P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3" office:value-type="string">
            <text:p text:style-name="P6">1號抽水馬達連結管路無卸漏及閥門開關正常無異狀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rows-spanned="3" office:value-type="string">
            <text:p text:style-name="P6">水位計</text:p>
          </table:table-cell>
          <table:table-cell table:style-name="表格1.A2" office:value-type="string">
            <text:p text:style-name="P6">01</text:p>
          </table:table-cell>
          <table:table-cell table:style-name="表格1.A2" table:number-columns-spanned="4" office:value-type="string">
            <text:p text:style-name="P6">1號水位計玻璃清楚及2號水位計玻璃清楚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3" office:value-type="string">
            <text:p text:style-name="P6">2號抽水馬達外觀正常.線路無鬆脫.運轉正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4" office:value-type="string">
            <text:p text:style-name="P6">1號水位計及2號水位計管路無卸漏及閥門開關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4</text:p>
          </table:table-cell>
          <table:table-cell table:style-name="表格1.A2" table:number-columns-spanned="3" office:value-type="string">
            <text:p text:style-name="P6">2號抽水馬達連結管路無卸漏及閥門開關正常無異狀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4" office:value-type="string">
            <text:p text:style-name="P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5</text:p>
          </table:table-cell>
          <table:table-cell table:style-name="表格1.A2" table:number-columns-spanned="3" office:value-type="string">
            <text:p text:style-name="P6">水塔外觀正常及連結管路正常無異狀.閥門開關無卸漏現象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rows-spanned="6" office:value-type="string">
            <text:p text:style-name="P6">調節器及相關閥門</text:p>
          </table:table-cell>
          <table:table-cell table:style-name="表格1.A2" office:value-type="string">
            <text:p text:style-name="P6">01</text:p>
          </table:table-cell>
          <table:table-cell table:style-name="表格1.A2" table:number-columns-spanned="4" office:value-type="string">
            <text:p text:style-name="P6">鍋爐壓力調節器及大小火調節器線路無鬆脫.無異狀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6</text:p>
          </table:table-cell>
          <table:table-cell table:style-name="表格1.A2" table:number-columns-spanned="3" office:value-type="string">
            <text:p text:style-name="P6">熱回收筒外觀正常及連結管路正常無異狀.閥門開關正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4" office:value-type="string">
            <text:p text:style-name="P6">鍋爐蒸汽壓力錶作動正常.指針正常作動.錶面清楚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7</text:p>
          </table:table-cell>
          <table:table-cell table:style-name="表格1.A2" table:number-columns-spanned="3" office:value-type="string">
            <text:p text:style-name="P6">軟水機組線路正常.管路正常.控制開關正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4" office:value-type="string">
            <text:p text:style-name="P6">鍋爐底部排放管路及快開閥和慢開閥正常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8</text:p>
          </table:table-cell>
          <table:table-cell table:style-name="表格1.A2" table:number-columns-spanned="3" office:value-type="string">
            <text:p text:style-name="P6">水流量計外觀正常及管路閥門開關正常無卸漏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4</text:p>
          </table:table-cell>
          <table:table-cell table:style-name="表格1.A2" table:number-columns-spanned="4" office:value-type="string">
            <text:p text:style-name="P6">鍋爐主蒸汽閥開關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8">瓦斯系統</text:p>
          </table:table-cell>
          <table:table-cell table:style-name="表格1.A2" office:value-type="string">
            <text:p text:style-name="P6">01</text:p>
          </table:table-cell>
          <table:table-cell table:style-name="表格1.A2" table:number-columns-spanned="3" office:value-type="string">
            <text:p text:style-name="P6">瓦斯管路正常無卸漏及閥門開關正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5</text:p>
          </table:table-cell>
          <table:table-cell table:style-name="表格1.A2" table:number-columns-spanned="4" office:value-type="string">
            <text:p text:style-name="P6">鍋爐空氣閥開關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3" office:value-type="string">
            <text:p text:style-name="P6">瓦斯壓力錶正常無異狀現象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6</text:p>
          </table:table-cell>
          <table:table-cell table:style-name="表格1.A2" table:number-columns-spanned="4" office:value-type="string">
            <text:p text:style-name="P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3" office:value-type="string">
            <text:p text:style-name="P6">瓦斯壓力調節器及過濾系統外觀正常無異狀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rows-spanned="3" office:value-type="string">
            <text:p text:style-name="P6">安全閥</text:p>
          </table:table-cell>
          <table:table-cell table:style-name="表格1.A2" office:value-type="string">
            <text:p text:style-name="P6">01</text:p>
          </table:table-cell>
          <table:table-cell table:style-name="表格1.A2" table:number-columns-spanned="4" office:value-type="string">
            <text:p text:style-name="P6">1號安全閥及2號安全閥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8">主控制箱</text:p>
          </table:table-cell>
          <table:table-cell table:style-name="表格1.A2" office:value-type="string">
            <text:p text:style-name="P6">01</text:p>
          </table:table-cell>
          <table:table-cell table:style-name="表格1.A2" table:number-columns-spanned="3" office:value-type="string">
            <text:p text:style-name="P6">鍋爐控制箱線路無破損.端子連接正常.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4" office:value-type="string">
            <text:p text:style-name="P6">1號安全閥及2號安全閥.外觀正常.拉桿歸位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3" office:value-type="string">
            <text:p text:style-name="P6">鍋爐控制箱外觀正常,支架正常.固定裝置皆正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4" office:value-type="string">
            <text:p text:style-name="P6">1號安全閥及2號安全閥.連接管路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3" office:value-type="string">
            <text:p text:style-name="P6">鍋爐控制箱開關鍵鈕正常及指示燈正常.警報系統正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rows-spanned="4" office:value-type="string">
            <text:p text:style-name="P6">孔及煙囟</text:p>
          </table:table-cell>
          <table:table-cell table:style-name="表格1.A2" office:value-type="string">
            <text:p text:style-name="P6">01</text:p>
          </table:table-cell>
          <table:table-cell table:style-name="表格1.A2" table:number-columns-spanned="4" office:value-type="string">
            <text:p text:style-name="P6">清掃孔及人孔蓋外觀正常無卸漏現象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8">副控制箱</text:p>
          </table:table-cell>
          <table:table-cell table:style-name="表格1.A2" office:value-type="string">
            <text:p text:style-name="P6">01</text:p>
          </table:table-cell>
          <table:table-cell table:style-name="表格1.A2" table:number-columns-spanned="3" office:value-type="string">
            <text:p text:style-name="P6">鍋爐控制箱線路無破損.端子連接正常.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4" office:value-type="string">
            <text:p text:style-name="P6">清掃孔及人孔蓋螺絲母固定無鬆脫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3" office:value-type="string">
            <text:p text:style-name="P6">鍋爐控制箱外觀正常,支架正常.固定裝置皆正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4" office:value-type="string">
            <text:p text:style-name="P6">煙囟外觀正常無腐蝕現象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3" office:value-type="string">
            <text:p text:style-name="P6">鍋爐控制箱開關鍵鈕正常及指示燈正常.警報系統正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6">04</text:p>
          </table:table-cell>
          <table:table-cell table:style-name="表格1.A2" table:number-columns-spanned="4" office:value-type="string">
            <text:p text:style-name="P6">煙囟底部清掃孔無卸漏.螺絲母牢固無鬆脫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table:number-rows-spanned="4" office:value-type="string">
            <text:p text:style-name="P8">鍋爐主體</text:p>
          </table:table-cell>
          <table:table-cell table:style-name="表格1.A2" office:value-type="string">
            <text:p text:style-name="P6">01</text:p>
          </table:table-cell>
          <table:table-cell table:style-name="表格1.A2" table:number-columns-spanned="3" office:value-type="string">
            <text:p text:style-name="P6">鍋爐外觀正常.支架支撐正常無裂痕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rows-spanned="4" table:number-columns-spanned="8" office:value-type="string">
            <text:p text:style-name="P11"><text:span text:style-name="T9">說明：</text:span></text:p>
            <text:p text:style-name="P11"><text:span text:style-name="T9"><text:s text:c="5"/>1.</text:span><text:span text:style-name="T12">檢查結果：良好打“</text:span><text:span text:style-name="T12">V</text:span><text:span text:style-name="T12">“；異常須改善打“</text:span><text:span text:style-name="T12">X</text:span><text:span text:style-name="T12">“；無此項目打“／“。</text:span></text:p>
            <text:p text:style-name="P12"><text:span text:style-name="T9">2.依「職業安全衛生管理辦法」第32條、第80條規定辦理，每月定期檢查1次。</text:span></text:p>
            <text:p text:style-name="P1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6">檢查人員簽章</text:p>
          </table:table-cell>
        </table:table-row>
        <table:table-row>
          <table:covered-table-cell/>
          <table:table-cell table:style-name="表格1.A2" office:value-type="string">
            <text:p text:style-name="P6">02</text:p>
          </table:table-cell>
          <table:table-cell table:style-name="表格1.A2" table:number-columns-spanned="3" office:value-type="string">
            <text:p text:style-name="P6">鍋爐保溫材料無鬆落及固定螺絲固定無鬆脫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"/>
          </table:table-cell>
        </table:table-row>
        <table:table-row>
          <table:covered-table-cell/>
          <table:table-cell table:style-name="表格1.A2" office:value-type="string">
            <text:p text:style-name="P6">03</text:p>
          </table:table-cell>
          <table:table-cell table:style-name="表格1.A2" table:number-columns-spanned="3" office:value-type="string">
            <text:p text:style-name="P6">臚膛內部其耐火壁正常.外蓋無歪曲及螺絲母無鬆脫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6">部門主管簽章</text:p>
          </table:table-cell>
        </table:table-row>
        <table:table-row>
          <table:covered-table-cell/>
          <table:table-cell table:style-name="表格1.A2" office:value-type="string">
            <text:p text:style-name="P6">04</text:p>
          </table:table-cell>
          <table:table-cell table:style-name="表格1.A2" table:number-columns-spanned="3" office:value-type="string">
            <text:p text:style-name="P6">爆發門作動正常.彈簧正常其擋蓋無異狀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2T15:38:30.98</meta:creation-date>
    <dc:date>2021-07-23T11:39:36.73</dc:date>
    <meta:editing-duration>PT2H38M36S</meta:editing-duration>
    <meta:editing-cycles>16</meta:editing-cycles>
    <meta:generator>OpenOffice/4.1.7$Win32 OpenOffice.org_project/417m1$Build-9800</meta:generator>
    <meta:document-statistic meta:table-count="1" meta:image-count="0" meta:object-count="0" meta:page-count="1" meta:paragraph-count="123" meta:word-count="1181" meta:character-count="1285"/>
  </office:meta>
</office:document-meta>
</file>